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fo:border-top="thin solid #000000" fo:border-bottom="thin solid #808080" fo:border-left="thin solid #000000" fo:border-right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e_32_2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19">
      <style:table-cell-properties fo:border-top="thin solid #000000" fo:border-bottom="thin solid #808080" fo:border-left="thin solid #808080" fo:border-right="thin solid #808080" style:vertical-align="middle" fo:wrap-option="wrap" fo:background-color="#203764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igliaia_32_2" style:data-style-name="N35">
      <style:table-cell-properties fo:border-top="thin solid #000000" fo:border-bottom="thin solid #808080" fo:border-left="thin solid #808080" fo:border-right="thin solid #808080" style:vertical-align="middle" fo:wrap-option="wrap" fo:background-color="#203764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Migliaia_32_2" style:data-style-name="N35">
      <style:table-cell-properties fo:border-top="thin solid #000000" fo:border-bottom="thin solid #808080" fo:border-left="thin solid #808080" fo:border-right="thin solid #000000" style:vertical-align="middle" fo:wrap-option="wrap" fo:background-color="#203764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" style:data-style-name="N0">
      <style:table-cell-properties fo:border-top="thin solid #808080" fo:border-bottom="thin solid #808080" fo:border-left="thin solid #000000" fo:border-right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" style:data-style-name="N0">
      <style:table-cell-properties fo:border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e_32_2" style:data-style-name="N19">
      <style:table-cell-properties fo:border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igliaia_32_2" style:data-style-name="N35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gliaia_32_2" style:data-style-name="N35">
      <style:table-cell-properties fo:border-top="thin solid #808080" fo:border-bottom="thin solid #808080" fo:border-left="thin solid #80808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e_32_2" style:data-style-name="N0">
      <style:table-cell-properties fo:border-top="thin solid #808080" fo:border-bottom="thin solid #000000" fo:border-left="thin solid #000000" fo:border-right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e_32_2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e_32_2" style:data-style-name="N19">
      <style:table-cell-properties fo:border-top="thin solid #808080" fo:border-bottom="thin solid #000000" fo:border-left="thin solid #808080" fo:border-right="thin solid #80808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_32_2" style:data-style-name="N35">
      <style:table-cell-properties fo:border-top="thin solid #808080" fo:border-bottom="thin solid #000000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igliaia_32_2" style:data-style-name="N35">
      <style:table-cell-properties fo:border-top="thin solid #808080" fo:border-bottom="thin solid #000000" fo:border-left="thin solid #80808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32_2" style:data-style-name="N0">
      <style:table-cell-properties fo:border-top="thin solid #808080" fo:border-bottom="thin solid #808080" fo:border-left="thin solid #000000" fo:border-right="thin solid #80808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e_32_2" style:data-style-name="N0">
      <style:table-cell-properties fo:border="thin solid #80808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e_32_2" style:data-style-name="N19">
      <style:table-cell-properties fo:border="thin solid #80808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igliaia_32_2" style:data-style-name="N35">
      <style:table-cell-properties fo:border="thin solid #80808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igliaia_32_2" style:data-style-name="N35">
      <style:table-cell-properties fo:border-top="thin solid #808080" fo:border-bottom="thin solid #808080" fo:border-left="thin solid #80808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e_32_2" style:data-style-name="N0">
      <style:table-cell-properties fo:border-top="thin solid #808080" fo:border-bottom="thin solid #000000" fo:border-left="thin solid #000000" fo:border-right="thin solid #80808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e_32_2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2" style:data-style-name="N19">
      <style:table-cell-properties fo:border-top="thin solid #808080" fo:border-bottom="thin solid #000000" fo:border-left="thin solid #808080" fo:border-right="thin solid #808080" style:vertical-align="middle" fo:wrap-option="wrap" fo:background-color="#FFF2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igliaia_32_2" style:data-style-name="N35">
      <style:table-cell-properties fo:border-top="thin solid #808080" fo:border-bottom="thin solid #000000" fo:border-left="thin solid #808080" fo:border-right="thin solid #80808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Migliaia_32_2" style:data-style-name="N35">
      <style:table-cell-properties fo:border-top="thin solid #808080" fo:border-bottom="thin solid #000000" fo:border-left="thin solid #808080" fo:border-right="thin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e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igliaia_32_2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Migliaia_32_2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Migliaia_32_2" style:data-style-name="N35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Migliaia_32_2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1.8004166666667cm" style:use-optimal-column-width="true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5.8208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3"/>
        <table:table-column table:style-name="co7" table:default-cell-style-name="ce6"/>
        <table:table-column table:style-name="co8" table:default-cell-style-name="ce6"/>
        <table:table-column table:style-name="co9" table:default-cell-style-name="ce33"/>
        <table:table-column table:style-name="co10" table:default-cell-style-name="ce6"/>
        <table:table-column table:style-name="co11" table:default-cell-style-name="ce33"/>
        <table:table-column table:style-name="co12" table:default-cell-style-name="ce6"/>
        <table:table-column table:style-name="co13" table:default-cell-style-name="ce33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10" table:default-cell-style-name="ce17"/>
        <table:table-column table:style-name="co19" table:number-columns-repeated="16356" table:default-cell-style-name="ce6"/>
        <table:table-row table:style-name="ro1">
          <table:table-cell office:value-type="string" table:style-name="ce1">
            <text:p>RAGIONE/DENOMINAZIONE SOCIALE</text:p>
          </table:table-cell>
          <table:table-cell office:value-type="string" table:style-name="ce2">
            <text:p>CODICE FISC.</text:p>
            <text:p>PARTITA IVA</text:p>
          </table:table-cell>
          <table:table-cell office:value-type="string" table:style-name="ce2">
            <text:p>SEDE LEGALE/INDIRIZZO</text:p>
          </table:table-cell>
          <table:table-cell office:value-type="string" table:style-name="ce2">
            <text:p>ATTIVITA' ESERCITATA</text:p>
          </table:table-cell>
          <table:table-cell office:value-type="string" table:style-name="ce2">
            <text:p>CODICE ATECO 2007</text:p>
          </table:table-cell>
          <table:table-cell office:value-type="string" table:style-name="ce3">
            <text:p>DATA RICHIESTA</text:p>
          </table:table-cell>
          <table:table-cell office:value-type="string" table:style-name="ce2">
            <text:p>OGGETTO RICHIESTA</text:p>
          </table:table-cell>
          <table:table-cell office:value-type="string" table:style-name="ce2">
            <text:p>IMMOBILE/AREA</text:p>
          </table:table-cell>
          <table:table-cell office:value-type="string" table:style-name="ce3">
            <text:p>DATA ISTRUTTORIA</text:p>
          </table:table-cell>
          <table:table-cell office:value-type="string" table:style-name="ce2">
            <text:p>ESITO ISTRUTTORIA</text:p>
          </table:table-cell>
          <table:table-cell office:value-type="string" table:style-name="ce3">
            <text:p>DATA DELIBERA CDA</text:p>
          </table:table-cell>
          <table:table-cell office:value-type="string" table:style-name="ce2">
            <text:p>PARERE CDA</text:p>
          </table:table-cell>
          <table:table-cell office:value-type="string" table:style-name="ce3">
            <text:p>DATA CONTRATTO</text:p>
          </table:table-cell>
          <table:table-cell office:value-type="string" table:style-name="ce4">
            <text:p>BENEFICIO COMPLESSIVO DETERMINATO</text:p>
          </table:table-cell>
          <table:table-cell office:value-type="string" table:style-name="ce4">
            <text:p>di cui DE MINIMIS<text:s/></text:p>
          </table:table-cell>
          <table:table-cell office:value-type="string" table:style-name="ce4">
            <text:p>di cui INTERESSI</text:p>
          </table:table-cell>
          <table:table-cell office:value-type="string" table:style-name="ce4">
            <text:p>di cui CONTRIBUTO DETERMINATO<text:s/><text:span text:style-name="T2">EX</text:span><text:s/>ART. 3 E 4 LP 6/99</text:p>
          </table:table-cell>
          <table:table-cell office:value-type="string" table:style-name="ce5">
            <text:p>di cui DE MINIMIS SU INTERESSI</text:p>
          </table:table-cell>
          <table:table-cell table:number-columns-repeated="16366"/>
        </table:table-row>
        <table:table-row table:style-name="ro2">
          <table:table-cell office:value-type="string" office:string-value="Coopglas Vetrocemento Soc. coop." table:formula="of:=+['file:///C:/AMBITO%20ATTIVITA%20ECONOMICHE/6%20-%20ANALISI%20ECON-FINANZ/RENDICONTO/Trentino%20Sviluppo/Rendicontazione%202018/Rendicontazione%20Istruttorie%202018.xlsx'#DB_complessivo.B2]" table:style-name="ce7">
            <text:p>Coopglas Vetrocemento Soc. coop.</text:p>
          </table:table-cell>
          <table:table-cell office:value-type="string" office:string-value="01127480224" table:formula="of:=+['file:///C:/AMBITO%20ATTIVITA%20ECONOMICHE/6%20-%20ANALISI%20ECON-FINANZ/RENDICONTO/Trentino%20Sviluppo/Rendicontazione%202018/Rendicontazione%20Istruttorie%202018.xlsx'#DB_complessivo.C2]" table:style-name="ce8">
            <text:p>01127480224</text:p>
          </table:table-cell>
          <table:table-cell office:value-type="string" office:string-value="Via dell’Ora del Garda, 21 – 38014 Gardolo (TN)" table:formula="of:=+['file:///C:/AMBITO%20ATTIVITA%20ECONOMICHE/6%20-%20ANALISI%20ECON-FINANZ/RENDICONTO/Trentino%20Sviluppo/Rendicontazione%202018/Rendicontazione%20Istruttorie%202018.xlsx'#DB_complessivo.D2]" table:style-name="ce8">
            <text:p>Via dell’Ora del Garda, 21 – 38014 Gardolo (TN)</text:p>
          </table:table-cell>
          <table:table-cell office:value-type="string" office:string-value="produzione e commercializzazione di manufatti in vetro " table:formula="of:=+['file:///C:/AMBITO%20ATTIVITA%20ECONOMICHE/6%20-%20ANALISI%20ECON-FINANZ/RENDICONTO/Trentino%20Sviluppo/Rendicontazione%202018/Rendicontazione%20Istruttorie%202018.xlsx'#DB_complessivo.E2]" table:style-name="ce8">
            <text:p>produzione e commercializzazione di manufatti in vetro<text:s/></text:p>
          </table:table-cell>
          <table:table-cell office:value-type="string" office:string-value="23.12 - Agevolabile" table:formula="of:=+['file:///C:/AMBITO%20ATTIVITA%20ECONOMICHE/6%20-%20ANALISI%20ECON-FINANZ/RENDICONTO/Trentino%20Sviluppo/Rendicontazione%202018/Rendicontazione%20Istruttorie%202018.xlsx'#DB_complessivo.F2]" table:style-name="ce8">
            <text:p>23.12 - Agevolabile</text:p>
          </table:table-cell>
          <table:table-cell office:value-type="date" office:date-value="2015-08-24T00:00:00" table:formula="of:=+['file:///C:/AMBITO%20ATTIVITA%20ECONOMICHE/6%20-%20ANALISI%20ECON-FINANZ/RENDICONTO/Trentino%20Sviluppo/Rendicontazione%202018/Rendicontazione%20Istruttorie%202018.xlsx'#DB_complessivo.G2]" table:style-name="ce9">
            <text:p>24/08/2015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2]" table:style-name="ce8">
            <text:p>insediamento locazione ordinaria</text:p>
          </table:table-cell>
          <table:table-cell office:value-type="string" office:string-value="ex Alpe Sys" table:formula="of:=+['file:///C:/AMBITO%20ATTIVITA%20ECONOMICHE/6%20-%20ANALISI%20ECON-FINANZ/RENDICONTO/Trentino%20Sviluppo/Rendicontazione%202018/Rendicontazione%20Istruttorie%202018.xlsx'#DB_complessivo.I2]" table:style-name="ce8">
            <text:p>ex Alpe Sys</text:p>
          </table:table-cell>
          <table:table-cell office:value-type="date" office:date-value="2015-10-13T00:00:00" table:formula="of:=+['file:///C:/AMBITO%20ATTIVITA%20ECONOMICHE/6%20-%20ANALISI%20ECON-FINANZ/RENDICONTO/Trentino%20Sviluppo/Rendicontazione%202018/Rendicontazione%20Istruttorie%202018.xlsx'#DB_complessivo.L2]" table:style-name="ce9">
            <text:p>13/10/2015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2]" table:style-name="ce8">
            <text:p>parere favorevole</text:p>
          </table:table-cell>
          <table:table-cell office:value-type="string" office:string-value="29/04/2015 approvazione antecedente istruttoria" table:formula="of:=+['file:///C:/AMBITO%20ATTIVITA%20ECONOMICHE/6%20-%20ANALISI%20ECON-FINANZ/RENDICONTO/Trentino%20Sviluppo/Rendicontazione%202018/Rendicontazione%20Istruttorie%202018.xlsx'#DB_complessivo.N2]" table:style-name="ce9">
            <text:p>29/04/2015 approvazione antecedente istruttoria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2]" table:style-name="ce8">
            <text:p>positivo</text:p>
          </table:table-cell>
          <table:table-cell office:value-type="string" office:string-value="9/05/2018  contratto stipulato con FINGLAS S.R.L. (C.F. 01498940293)" table:formula="of:=+['file:///C:/AMBITO%20ATTIVITA%20ECONOMICHE/6%20-%20ANALISI%20ECON-FINANZ/RENDICONTO/Trentino%20Sviluppo/Rendicontazione%202018/Rendicontazione%20Istruttorie%202018.xlsx'#DB_complessivo.P2]" table:style-name="ce9">
            <text:p>9/05/2018 <text:s/>contratto stipulato con FINGLAS S.R.L. (C.F. 01498940293)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]" table:style-name="ce11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office:string-value="Dimec S.r.l." table:formula="of:=+['file:///C:/AMBITO%20ATTIVITA%20ECONOMICHE/6%20-%20ANALISI%20ECON-FINANZ/RENDICONTO/Trentino%20Sviluppo/Rendicontazione%202018/Rendicontazione%20Istruttorie%202018.xlsx'#DB_complessivo.B3]" table:style-name="ce7">
            <text:p>Dimec S.r.l.</text:p>
          </table:table-cell>
          <table:table-cell office:value-type="string" office:string-value="01835900224" table:formula="of:=+['file:///C:/AMBITO%20ATTIVITA%20ECONOMICHE/6%20-%20ANALISI%20ECON-FINANZ/RENDICONTO/Trentino%20Sviluppo/Rendicontazione%202018/Rendicontazione%20Istruttorie%202018.xlsx'#DB_complessivo.C3]" table:style-name="ce8">
            <text:p>01835900224</text:p>
          </table:table-cell>
          <table:table-cell office:value-type="string" office:string-value="Centro BIC - Frazione Strada - 38085 Pieve di Bono - Prezzo (TN)" table:formula="of:=+['file:///C:/AMBITO%20ATTIVITA%20ECONOMICHE/6%20-%20ANALISI%20ECON-FINANZ/RENDICONTO/Trentino%20Sviluppo/Rendicontazione%202018/Rendicontazione%20Istruttorie%202018.xlsx'#DB_complessivo.D3]" table:style-name="ce8">
            <text:p>Centro BIC - Frazione Strada - 38085 Pieve di Bono - Prezzo (TN)</text:p>
          </table:table-cell>
          <table:table-cell office:value-type="string" office:string-value="lavori di meccanica generale" table:formula="of:=+['file:///C:/AMBITO%20ATTIVITA%20ECONOMICHE/6%20-%20ANALISI%20ECON-FINANZ/RENDICONTO/Trentino%20Sviluppo/Rendicontazione%202018/Rendicontazione%20Istruttorie%202018.xlsx'#DB_complessivo.E3]" table:style-name="ce8">
            <text:p>lavori di meccanica generale</text:p>
          </table:table-cell>
          <table:table-cell office:value-type="string" office:string-value="25.62 - Agevolabile" table:formula="of:=+['file:///C:/AMBITO%20ATTIVITA%20ECONOMICHE/6%20-%20ANALISI%20ECON-FINANZ/RENDICONTO/Trentino%20Sviluppo/Rendicontazione%202018/Rendicontazione%20Istruttorie%202018.xlsx'#DB_complessivo.F3]" table:style-name="ce8">
            <text:p>25.62 - Agevolabile</text:p>
          </table:table-cell>
          <table:table-cell office:value-type="date" office:date-value="2017-01-30T00:00:00" table:formula="of:=+['file:///C:/AMBITO%20ATTIVITA%20ECONOMICHE/6%20-%20ANALISI%20ECON-FINANZ/RENDICONTO/Trentino%20Sviluppo/Rendicontazione%202018/Rendicontazione%20Istruttorie%202018.xlsx'#DB_complessivo.G3]" table:style-name="ce9">
            <text:p>30/01/2017</text:p>
          </table:table-cell>
          <table:table-cell office:value-type="string" office:string-value="ampliamento locazione ordinaria" table:formula="of:=+['file:///C:/AMBITO%20ATTIVITA%20ECONOMICHE/6%20-%20ANALISI%20ECON-FINANZ/RENDICONTO/Trentino%20Sviluppo/Rendicontazione%202018/Rendicontazione%20Istruttorie%202018.xlsx'#DB_complessivo.H3]" table:style-name="ce8">
            <text:p>ampliamento locazione ordinaria</text:p>
          </table:table-cell>
          <table:table-cell office:value-type="string" office:string-value="Condominio produttivo di Pieve di Bono" table:formula="of:=+['file:///C:/AMBITO%20ATTIVITA%20ECONOMICHE/6%20-%20ANALISI%20ECON-FINANZ/RENDICONTO/Trentino%20Sviluppo/Rendicontazione%202018/Rendicontazione%20Istruttorie%202018.xlsx'#DB_complessivo.I3]" table:style-name="ce8">
            <text:p>Condominio produttivo di Pieve di Bono</text:p>
          </table:table-cell>
          <table:table-cell office:value-type="date" office:date-value="2017-07-11T00:00:00" table:formula="of:=+['file:///C:/AMBITO%20ATTIVITA%20ECONOMICHE/6%20-%20ANALISI%20ECON-FINANZ/RENDICONTO/Trentino%20Sviluppo/Rendicontazione%202018/Rendicontazione%20Istruttorie%202018.xlsx'#DB_complessivo.L3]" table:style-name="ce9">
            <text:p>11/07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]" table:style-name="ce8">
            <text:p>non presentata in CDA</text:p>
          </table:table-cell>
          <table:table-cell office:value-type="date" office:date-value="2018-07-13T00:00:00" table:formula="of:=+['file:///C:/AMBITO%20ATTIVITA%20ECONOMICHE/6%20-%20ANALISI%20ECON-FINANZ/RENDICONTO/Trentino%20Sviluppo/Rendicontazione%202018/Rendicontazione%20Istruttorie%202018.xlsx'#DB_complessivo.P3]" table:style-name="ce9">
            <text:p>13/07/2018</text:p>
          </table:table-cell>
          <table:table-cell office:value-type="float" office:value="45720" table:formula="of:=+['file:///C:/AMBITO%20ATTIVITA%20ECONOMICHE/6%20-%20ANALISI%20ECON-FINANZ/RENDICONTO/Trentino%20Sviluppo/Rendicontazione%202018/Rendicontazione%20Istruttorie%202018.xlsx'#DB_complessivo.Q3]" table:style-name="ce10">
            <text:p><text:s/>45.720,00<text:s/></text:p>
          </table:table-cell>
          <table:table-cell office:value-type="float" office:value="45720" table:formula="of:=+['file:///C:/AMBITO%20ATTIVITA%20ECONOMICHE/6%20-%20ANALISI%20ECON-FINANZ/RENDICONTO/Trentino%20Sviluppo/Rendicontazione%202018/Rendicontazione%20Istruttorie%202018.xlsx'#DB_complessivo.R3]" table:style-name="ce10">
            <text:p><text:s/>45.72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Expert System S.p.a." table:formula="of:=+['file:///C:/AMBITO%20ATTIVITA%20ECONOMICHE/6%20-%20ANALISI%20ECON-FINANZ/RENDICONTO/Trentino%20Sviluppo/Rendicontazione%202018/Rendicontazione%20Istruttorie%202018.xlsx'#DB_complessivo.B4]" table:style-name="ce7">
            <text:p>Expert System S.p.a.</text:p>
          </table:table-cell>
          <table:table-cell office:value-type="string" office:string-value="02608970360" table:formula="of:=+['file:///C:/AMBITO%20ATTIVITA%20ECONOMICHE/6%20-%20ANALISI%20ECON-FINANZ/RENDICONTO/Trentino%20Sviluppo/Rendicontazione%202018/Rendicontazione%20Istruttorie%202018.xlsx'#DB_complessivo.C4]" table:style-name="ce8">
            <text:p>02608970360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4]" table:style-name="ce8">
            <text:p>Via Fortunato Zeni 8 - 38068 Rovereto (TN)</text:p>
          </table:table-cell>
          <table:table-cell office:value-type="string" office:string-value="Produzione di software" table:formula="of:=+['file:///C:/AMBITO%20ATTIVITA%20ECONOMICHE/6%20-%20ANALISI%20ECON-FINANZ/RENDICONTO/Trentino%20Sviluppo/Rendicontazione%202018/Rendicontazione%20Istruttorie%202018.xlsx'#DB_complessivo.E4]" table:style-name="ce8">
            <text:p>Produzione di software</text:p>
          </table:table-cell>
          <table:table-cell office:value-type="string" office:string-value="62.01 - Agevolabile" table:formula="of:=+['file:///C:/AMBITO%20ATTIVITA%20ECONOMICHE/6%20-%20ANALISI%20ECON-FINANZ/RENDICONTO/Trentino%20Sviluppo/Rendicontazione%202018/Rendicontazione%20Istruttorie%202018.xlsx'#DB_complessivo.F4]" table:style-name="ce8">
            <text:p>62.01 - Agevolabile</text:p>
          </table:table-cell>
          <table:table-cell office:value-type="date" office:date-value="2017-06-15T00:00:00" table:formula="of:=+['file:///C:/AMBITO%20ATTIVITA%20ECONOMICHE/6%20-%20ANALISI%20ECON-FINANZ/RENDICONTO/Trentino%20Sviluppo/Rendicontazione%202018/Rendicontazione%20Istruttorie%202018.xlsx'#DB_complessivo.G4]" table:style-name="ce9">
            <text:p>15/06/2017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4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4]" table:style-name="ce8">
            <text:p>Polo Tecnologico di Rovereto</text:p>
          </table:table-cell>
          <table:table-cell office:value-type="date" office:date-value="2017-07-15T00:00:00" table:formula="of:=+['file:///C:/AMBITO%20ATTIVITA%20ECONOMICHE/6%20-%20ANALISI%20ECON-FINANZ/RENDICONTO/Trentino%20Sviluppo/Rendicontazione%202018/Rendicontazione%20Istruttorie%202018.xlsx'#DB_complessivo.L4]" table:style-name="ce9">
            <text:p>15/07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]" table:style-name="ce8">
            <text:p>non presentata in CDA</text:p>
          </table:table-cell>
          <table:table-cell office:value-type="date" office:date-value="2018-02-07T00:00:00" table:formula="of:=+['file:///C:/AMBITO%20ATTIVITA%20ECONOMICHE/6%20-%20ANALISI%20ECON-FINANZ/RENDICONTO/Trentino%20Sviluppo/Rendicontazione%202018/Rendicontazione%20Istruttorie%202018.xlsx'#DB_complessivo.P4]" table:style-name="ce9">
            <text:p>07/02/2018</text:p>
          </table:table-cell>
          <table:table-cell office:value-type="float" office:value="9984" table:formula="of:=+['file:///C:/AMBITO%20ATTIVITA%20ECONOMICHE/6%20-%20ANALISI%20ECON-FINANZ/RENDICONTO/Trentino%20Sviluppo/Rendicontazione%202018/Rendicontazione%20Istruttorie%202018.xlsx'#DB_complessivo.Q4]" table:style-name="ce10">
            <text:p><text:s/>9.984,00<text:s/></text:p>
          </table:table-cell>
          <table:table-cell office:value-type="float" office:value="9984" table:formula="of:=+['file:///C:/AMBITO%20ATTIVITA%20ECONOMICHE/6%20-%20ANALISI%20ECON-FINANZ/RENDICONTO/Trentino%20Sviluppo/Rendicontazione%202018/Rendicontazione%20Istruttorie%202018.xlsx'#DB_complessivo.R4]" table:style-name="ce10">
            <text:p><text:s/>9.984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Phox S.r.l." table:formula="of:=+['file:///C:/AMBITO%20ATTIVITA%20ECONOMICHE/6%20-%20ANALISI%20ECON-FINANZ/RENDICONTO/Trentino%20Sviluppo/Rendicontazione%202018/Rendicontazione%20Istruttorie%202018.xlsx'#DB_complessivo.B5]" table:style-name="ce7">
            <text:p>Phox S.r.l.</text:p>
          </table:table-cell>
          <table:table-cell office:value-type="string" office:string-value="04460890280" table:formula="of:=+['file:///C:/AMBITO%20ATTIVITA%20ECONOMICHE/6%20-%20ANALISI%20ECON-FINANZ/RENDICONTO/Trentino%20Sviluppo/Rendicontazione%202018/Rendicontazione%20Istruttorie%202018.xlsx'#DB_complessivo.C5]" table:style-name="ce8">
            <text:p>04460890280</text:p>
          </table:table-cell>
          <table:table-cell office:value-type="string" office:string-value="Via Armentera 8/10 - 38051 Borgo Valsugana (TN)" table:formula="of:=+['file:///C:/AMBITO%20ATTIVITA%20ECONOMICHE/6%20-%20ANALISI%20ECON-FINANZ/RENDICONTO/Trentino%20Sviluppo/Rendicontazione%202018/Rendicontazione%20Istruttorie%202018.xlsx'#DB_complessivo.D5]" table:style-name="ce8">
            <text:p>Via Armentera 8/10 - 38051 Borgo Valsugana (TN)</text:p>
          </table:table-cell>
          <table:table-cell office:value-type="string" office:string-value="progettazione, produzione e  montaggio di impianti galvanici manuali e automatici e impianti meccanici in genere" table:formula="of:=+['file:///C:/AMBITO%20ATTIVITA%20ECONOMICHE/6%20-%20ANALISI%20ECON-FINANZ/RENDICONTO/Trentino%20Sviluppo/Rendicontazione%202018/Rendicontazione%20Istruttorie%202018.xlsx'#DB_complessivo.E5]" table:style-name="ce8">
            <text:p>progettazione, produzione e <text:s/>montaggio di impianti galvanici manuali e automatici e impianti meccanici in genere</text:p>
          </table:table-cell>
          <table:table-cell office:value-type="string" office:string-value="33.12.1 - Agevolabile" table:formula="of:=+['file:///C:/AMBITO%20ATTIVITA%20ECONOMICHE/6%20-%20ANALISI%20ECON-FINANZ/RENDICONTO/Trentino%20Sviluppo/Rendicontazione%202018/Rendicontazione%20Istruttorie%202018.xlsx'#DB_complessivo.F5]" table:style-name="ce8">
            <text:p>33.12.1 - Agevolabile</text:p>
          </table:table-cell>
          <table:table-cell office:value-type="date" office:date-value="2017-08-24T00:00:00" table:formula="of:=+['file:///C:/AMBITO%20ATTIVITA%20ECONOMICHE/6%20-%20ANALISI%20ECON-FINANZ/RENDICONTO/Trentino%20Sviluppo/Rendicontazione%202018/Rendicontazione%20Istruttorie%202018.xlsx'#DB_complessivo.G5]" table:style-name="ce9">
            <text:p>24/08/2017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5]" table:style-name="ce8">
            <text:p>ampliamento BIC</text:p>
          </table:table-cell>
          <table:table-cell office:value-type="string" office:string-value="Polo Tecnologico di Borgo Valusgana " table:formula="of:=+['file:///C:/AMBITO%20ATTIVITA%20ECONOMICHE/6%20-%20ANALISI%20ECON-FINANZ/RENDICONTO/Trentino%20Sviluppo/Rendicontazione%202018/Rendicontazione%20Istruttorie%202018.xlsx'#DB_complessivo.I5]" table:style-name="ce8">
            <text:p>Polo Tecnologico di Borgo Valusgana<text:s/></text:p>
          </table:table-cell>
          <table:table-cell office:value-type="date" office:date-value="2017-10-31T00:00:00" table:formula="of:=+['file:///C:/AMBITO%20ATTIVITA%20ECONOMICHE/6%20-%20ANALISI%20ECON-FINANZ/RENDICONTO/Trentino%20Sviluppo/Rendicontazione%202018/Rendicontazione%20Istruttorie%202018.xlsx'#DB_complessivo.L5]" table:style-name="ce9">
            <text:p>31/10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5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]" table:style-name="ce8">
            <text:p>non presentata in CDA</text:p>
          </table:table-cell>
          <table:table-cell office:value-type="date" office:date-value="2018-02-20T00:00:00" table:formula="of:=+['file:///C:/AMBITO%20ATTIVITA%20ECONOMICHE/6%20-%20ANALISI%20ECON-FINANZ/RENDICONTO/Trentino%20Sviluppo/Rendicontazione%202018/Rendicontazione%20Istruttorie%202018.xlsx'#DB_complessivo.P5]" table:style-name="ce9">
            <text:p>20/02/2018</text:p>
          </table:table-cell>
          <table:table-cell office:value-type="float" office:value="47790" table:formula="of:=+['file:///C:/AMBITO%20ATTIVITA%20ECONOMICHE/6%20-%20ANALISI%20ECON-FINANZ/RENDICONTO/Trentino%20Sviluppo/Rendicontazione%202018/Rendicontazione%20Istruttorie%202018.xlsx'#DB_complessivo.Q5]" table:style-name="ce10">
            <text:p><text:s/>47.790,00<text:s/></text:p>
          </table:table-cell>
          <table:table-cell office:value-type="float" office:value="47790" table:formula="of:=+['file:///C:/AMBITO%20ATTIVITA%20ECONOMICHE/6%20-%20ANALISI%20ECON-FINANZ/RENDICONTO/Trentino%20Sviluppo/Rendicontazione%202018/Rendicontazione%20Istruttorie%202018.xlsx'#DB_complessivo.R5]" table:style-name="ce10">
            <text:p><text:s/>47.79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]" table:style-name="ce1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office:string-value="Monokee S.r.l." table:formula="of:=+['file:///C:/AMBITO%20ATTIVITA%20ECONOMICHE/6%20-%20ANALISI%20ECON-FINANZ/RENDICONTO/Trentino%20Sviluppo/Rendicontazione%202018/Rendicontazione%20Istruttorie%202018.xlsx'#DB_complessivo.B6]" table:style-name="ce7">
            <text:p>Monokee S.r.l.</text:p>
          </table:table-cell>
          <table:table-cell office:value-type="string" office:string-value="02480680228" table:formula="of:=+['file:///C:/AMBITO%20ATTIVITA%20ECONOMICHE/6%20-%20ANALISI%20ECON-FINANZ/RENDICONTO/Trentino%20Sviluppo/Rendicontazione%202018/Rendicontazione%20Istruttorie%202018.xlsx'#DB_complessivo.C6]" table:style-name="ce8">
            <text:p>02480680228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6]" table:style-name="ce8">
            <text:p>Via Fortunato Zeni 8 - 38068 Rovereto (TN)</text:p>
          </table:table-cell>
          <table:table-cell office:value-type="string" office:string-value="produzione software" table:formula="of:=+['file:///C:/AMBITO%20ATTIVITA%20ECONOMICHE/6%20-%20ANALISI%20ECON-FINANZ/RENDICONTO/Trentino%20Sviluppo/Rendicontazione%202018/Rendicontazione%20Istruttorie%202018.xlsx'#DB_complessivo.E6]" table:style-name="ce8">
            <text:p>produzione software</text:p>
          </table:table-cell>
          <table:table-cell office:value-type="string" office:string-value="62.01 - Agevolabile" table:formula="of:=+['file:///C:/AMBITO%20ATTIVITA%20ECONOMICHE/6%20-%20ANALISI%20ECON-FINANZ/RENDICONTO/Trentino%20Sviluppo/Rendicontazione%202018/Rendicontazione%20Istruttorie%202018.xlsx'#DB_complessivo.F6]" table:style-name="ce8">
            <text:p>62.01 - Agevolabile</text:p>
          </table:table-cell>
          <table:table-cell office:value-type="date" office:date-value="2017-10-04T00:00:00" table:formula="of:=+['file:///C:/AMBITO%20ATTIVITA%20ECONOMICHE/6%20-%20ANALISI%20ECON-FINANZ/RENDICONTO/Trentino%20Sviluppo/Rendicontazione%202018/Rendicontazione%20Istruttorie%202018.xlsx'#DB_complessivo.G6]" table:style-name="ce9">
            <text:p>04/10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6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6]" table:style-name="ce8">
            <text:p>Polo Tecnologico di Rovereto</text:p>
          </table:table-cell>
          <table:table-cell office:value-type="date" office:date-value="2017-11-23T00:00:00" table:formula="of:=+['file:///C:/AMBITO%20ATTIVITA%20ECONOMICHE/6%20-%20ANALISI%20ECON-FINANZ/RENDICONTO/Trentino%20Sviluppo/Rendicontazione%202018/Rendicontazione%20Istruttorie%202018.xlsx'#DB_complessivo.L6]" table:style-name="ce9">
            <text:p>23/11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6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]" table:style-name="ce8">
            <text:p>non presentata in CDA</text:p>
          </table:table-cell>
          <table:table-cell office:value-type="date" office:date-value="2018-01-24T00:00:00" table:formula="of:=+['file:///C:/AMBITO%20ATTIVITA%20ECONOMICHE/6%20-%20ANALISI%20ECON-FINANZ/RENDICONTO/Trentino%20Sviluppo/Rendicontazione%202018/Rendicontazione%20Istruttorie%202018.xlsx'#DB_complessivo.P6]" table:style-name="ce9">
            <text:p>24/01/2018</text:p>
          </table:table-cell>
          <table:table-cell office:value-type="float" office:value="14688" table:formula="of:=+['file:///C:/AMBITO%20ATTIVITA%20ECONOMICHE/6%20-%20ANALISI%20ECON-FINANZ/RENDICONTO/Trentino%20Sviluppo/Rendicontazione%202018/Rendicontazione%20Istruttorie%202018.xlsx'#DB_complessivo.Q6]" table:style-name="ce10">
            <text:p><text:s/>14.688,00<text:s/></text:p>
          </table:table-cell>
          <table:table-cell office:value-type="float" office:value="14688" table:formula="of:=+['file:///C:/AMBITO%20ATTIVITA%20ECONOMICHE/6%20-%20ANALISI%20ECON-FINANZ/RENDICONTO/Trentino%20Sviluppo/Rendicontazione%202018/Rendicontazione%20Istruttorie%202018.xlsx'#DB_complessivo.R6]" table:style-name="ce10">
            <text:p><text:s/>14.6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RK S.r.l." table:formula="of:=+['file:///C:/AMBITO%20ATTIVITA%20ECONOMICHE/6%20-%20ANALISI%20ECON-FINANZ/RENDICONTO/Trentino%20Sviluppo/Rendicontazione%202018/Rendicontazione%20Istruttorie%202018.xlsx'#DB_complessivo.B7]" table:style-name="ce7">
            <text:p>RK S.r.l.</text:p>
          </table:table-cell>
          <table:table-cell office:value-type="string" office:string-value="02258170220" table:formula="of:=+['file:///C:/AMBITO%20ATTIVITA%20ECONOMICHE/6%20-%20ANALISI%20ECON-FINANZ/RENDICONTO/Trentino%20Sviluppo/Rendicontazione%202018/Rendicontazione%20Istruttorie%202018.xlsx'#DB_complessivo.C7]" table:style-name="ce8">
            <text:p>02258170220</text:p>
          </table:table-cell>
          <table:table-cell office:value-type="string" office:string-value="Viale Caproni. 7 - 38068 Rovereto (TN)" table:formula="of:=+['file:///C:/AMBITO%20ATTIVITA%20ECONOMICHE/6%20-%20ANALISI%20ECON-FINANZ/RENDICONTO/Trentino%20Sviluppo/Rendicontazione%202018/Rendicontazione%20Istruttorie%202018.xlsx'#DB_complessivo.D7]" table:style-name="ce8">
            <text:p>Viale Caproni. 7 - 38068 Rovereto (TN)</text:p>
          </table:table-cell>
          <table:table-cell office:value-type="string" office:string-value="Sviluppo, produzione e distribuzione di prodotti, macchine, impianti personalizzati nel settore meccatronico" table:formula="of:=+['file:///C:/AMBITO%20ATTIVITA%20ECONOMICHE/6%20-%20ANALISI%20ECON-FINANZ/RENDICONTO/Trentino%20Sviluppo/Rendicontazione%202018/Rendicontazione%20Istruttorie%202018.xlsx'#DB_complessivo.E7]" table:style-name="ce8">
            <text:p>Sviluppo, produzione e distribuzione di prodotti, macchine, impianti personalizzati nel settore meccatronico</text:p>
          </table:table-cell>
          <table:table-cell office:value-type="string" office:string-value="72.19.09 - Agevolabile" table:formula="of:=+['file:///C:/AMBITO%20ATTIVITA%20ECONOMICHE/6%20-%20ANALISI%20ECON-FINANZ/RENDICONTO/Trentino%20Sviluppo/Rendicontazione%202018/Rendicontazione%20Istruttorie%202018.xlsx'#DB_complessivo.F7]" table:style-name="ce8">
            <text:p>72.19.09 - Agevolabile</text:p>
          </table:table-cell>
          <table:table-cell office:value-type="date" office:date-value="2017-10-30T00:00:00" table:formula="of:=+['file:///C:/AMBITO%20ATTIVITA%20ECONOMICHE/6%20-%20ANALISI%20ECON-FINANZ/RENDICONTO/Trentino%20Sviluppo/Rendicontazione%202018/Rendicontazione%20Istruttorie%202018.xlsx'#DB_complessivo.G7]" table:style-name="ce9">
            <text:p>30/10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7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7]" table:style-name="ce8">
            <text:p>Polo Tecnologico di Rovereto</text:p>
          </table:table-cell>
          <table:table-cell office:value-type="date" office:date-value="2017-11-29T00:00:00" table:formula="of:=+['file:///C:/AMBITO%20ATTIVITA%20ECONOMICHE/6%20-%20ANALISI%20ECON-FINANZ/RENDICONTO/Trentino%20Sviluppo/Rendicontazione%202018/Rendicontazione%20Istruttorie%202018.xlsx'#DB_complessivo.L7]" table:style-name="ce9">
            <text:p>29/11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7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7]" table:style-name="ce8">
            <text:p>non presentata in CDA</text:p>
          </table:table-cell>
          <table:table-cell office:value-type="string" office:string-value="29/03/2018 atto integrativo" table:formula="of:=+['file:///C:/AMBITO%20ATTIVITA%20ECONOMICHE/6%20-%20ANALISI%20ECON-FINANZ/RENDICONTO/Trentino%20Sviluppo/Rendicontazione%202018/Rendicontazione%20Istruttorie%202018.xlsx'#DB_complessivo.P7]" table:style-name="ce9">
            <text:p>29/03/2018 atto integrativo</text:p>
          </table:table-cell>
          <table:table-cell office:value-type="float" office:value="96750" table:formula="of:=+['file:///C:/AMBITO%20ATTIVITA%20ECONOMICHE/6%20-%20ANALISI%20ECON-FINANZ/RENDICONTO/Trentino%20Sviluppo/Rendicontazione%202018/Rendicontazione%20Istruttorie%202018.xlsx'#DB_complessivo.Q7]" table:style-name="ce10">
            <text:p><text:s/>96.750,00<text:s/></text:p>
          </table:table-cell>
          <table:table-cell office:value-type="float" office:value="96750" table:formula="of:=+['file:///C:/AMBITO%20ATTIVITA%20ECONOMICHE/6%20-%20ANALISI%20ECON-FINANZ/RENDICONTO/Trentino%20Sviluppo/Rendicontazione%202018/Rendicontazione%20Istruttorie%202018.xlsx'#DB_complessivo.R7]" table:style-name="ce10">
            <text:p><text:s/>96.75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7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Cora Elettroautomazioni S.r.l." table:formula="of:=+['file:///C:/AMBITO%20ATTIVITA%20ECONOMICHE/6%20-%20ANALISI%20ECON-FINANZ/RENDICONTO/Trentino%20Sviluppo/Rendicontazione%202018/Rendicontazione%20Istruttorie%202018.xlsx'#DB_complessivo.B8]" table:style-name="ce7">
            <text:p>Cora Elettroautomazioni S.r.l.</text:p>
          </table:table-cell>
          <table:table-cell office:value-type="string" office:string-value="00496220229" table:formula="of:=+['file:///C:/AMBITO%20ATTIVITA%20ECONOMICHE/6%20-%20ANALISI%20ECON-FINANZ/RENDICONTO/Trentino%20Sviluppo/Rendicontazione%202018/Rendicontazione%20Istruttorie%202018.xlsx'#DB_complessivo.C8]" table:style-name="ce8">
            <text:p>00496220229</text:p>
          </table:table-cell>
          <table:table-cell office:value-type="string" office:string-value="Viale del Lavoro 3 - 38068 Rovereto (TN)" table:formula="of:=+['file:///C:/AMBITO%20ATTIVITA%20ECONOMICHE/6%20-%20ANALISI%20ECON-FINANZ/RENDICONTO/Trentino%20Sviluppo/Rendicontazione%202018/Rendicontazione%20Istruttorie%202018.xlsx'#DB_complessivo.D8]" table:style-name="ce8">
            <text:p>Viale del Lavoro 3 - 38068 Rovereto (TN)</text:p>
          </table:table-cell>
          <table:table-cell office:value-type="string" office:string-value="fabbricazione di altre apparecchiature elettriche nca" table:formula="of:=+['file:///C:/AMBITO%20ATTIVITA%20ECONOMICHE/6%20-%20ANALISI%20ECON-FINANZ/RENDICONTO/Trentino%20Sviluppo/Rendicontazione%202018/Rendicontazione%20Istruttorie%202018.xlsx'#DB_complessivo.E8]" table:style-name="ce8">
            <text:p>fabbricazione di altre apparecchiature elettriche nca</text:p>
          </table:table-cell>
          <table:table-cell office:value-type="string" office:string-value="27.09.09- Agevolabile" table:formula="of:=+['file:///C:/AMBITO%20ATTIVITA%20ECONOMICHE/6%20-%20ANALISI%20ECON-FINANZ/RENDICONTO/Trentino%20Sviluppo/Rendicontazione%202018/Rendicontazione%20Istruttorie%202018.xlsx'#DB_complessivo.F8]" table:style-name="ce8">
            <text:p>27.09.09- Agevolabile</text:p>
          </table:table-cell>
          <table:table-cell office:value-type="date" office:date-value="2017-10-25T00:00:00" table:formula="of:=+['file:///C:/AMBITO%20ATTIVITA%20ECONOMICHE/6%20-%20ANALISI%20ECON-FINANZ/RENDICONTO/Trentino%20Sviluppo/Rendicontazione%202018/Rendicontazione%20Istruttorie%202018.xlsx'#DB_complessivo.G8]" table:style-name="ce9">
            <text:p>25/10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8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8]" table:style-name="ce8">
            <text:p>Polo Tecnologico di Rovereto</text:p>
          </table:table-cell>
          <table:table-cell office:value-type="date" office:date-value="2017-12-04T00:00:00" table:formula="of:=+['file:///C:/AMBITO%20ATTIVITA%20ECONOMICHE/6%20-%20ANALISI%20ECON-FINANZ/RENDICONTO/Trentino%20Sviluppo/Rendicontazione%202018/Rendicontazione%20Istruttorie%202018.xlsx'#DB_complessivo.L8]" table:style-name="ce9">
            <text:p>04/12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8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8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8]" table:style-name="ce8">
            <text:p>non presentata in CDA</text:p>
          </table:table-cell>
          <table:table-cell office:value-type="date" office:date-value="2018-04-18T00:00:00" table:formula="of:=+['file:///C:/AMBITO%20ATTIVITA%20ECONOMICHE/6%20-%20ANALISI%20ECON-FINANZ/RENDICONTO/Trentino%20Sviluppo/Rendicontazione%202018/Rendicontazione%20Istruttorie%202018.xlsx'#DB_complessivo.P8]" table:style-name="ce9">
            <text:p>18/04/2018</text:p>
          </table:table-cell>
          <table:table-cell office:value-type="float" office:value="82152" table:formula="of:=+['file:///C:/AMBITO%20ATTIVITA%20ECONOMICHE/6%20-%20ANALISI%20ECON-FINANZ/RENDICONTO/Trentino%20Sviluppo/Rendicontazione%202018/Rendicontazione%20Istruttorie%202018.xlsx'#DB_complessivo.Q8]" table:style-name="ce10">
            <text:p><text:s/>82.152,00<text:s/></text:p>
          </table:table-cell>
          <table:table-cell office:value-type="float" office:value="82152" table:formula="of:=+['file:///C:/AMBITO%20ATTIVITA%20ECONOMICHE/6%20-%20ANALISI%20ECON-FINANZ/RENDICONTO/Trentino%20Sviluppo/Rendicontazione%202018/Rendicontazione%20Istruttorie%202018.xlsx'#DB_complessivo.R8]" table:style-name="ce10">
            <text:p><text:s/>82.15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8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3D New Technologies S.r.l." table:formula="of:=+['file:///C:/AMBITO%20ATTIVITA%20ECONOMICHE/6%20-%20ANALISI%20ECON-FINANZ/RENDICONTO/Trentino%20Sviluppo/Rendicontazione%202018/Rendicontazione%20Istruttorie%202018.xlsx'#DB_complessivo.B9]" table:style-name="ce7">
            <text:p>3D New Technologies S.r.l.</text:p>
          </table:table-cell>
          <table:table-cell office:value-type="string" office:string-value="11434740012" table:formula="of:=+['file:///C:/AMBITO%20ATTIVITA%20ECONOMICHE/6%20-%20ANALISI%20ECON-FINANZ/RENDICONTO/Trentino%20Sviluppo/Rendicontazione%202018/Rendicontazione%20Istruttorie%202018.xlsx'#DB_complessivo.C9]" table:style-name="ce8">
            <text:p>11434740012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9]" table:style-name="ce8">
            <text:p>Via Fortunato Zeni 8 - 38068 Rovereto (TN)</text:p>
          </table:table-cell>
          <table:table-cell office:value-type="string" office:string-value="Fabbricazione di altro materiale meccanico e di altre macchine di impiego generale " table:formula="of:=+['file:///C:/AMBITO%20ATTIVITA%20ECONOMICHE/6%20-%20ANALISI%20ECON-FINANZ/RENDICONTO/Trentino%20Sviluppo/Rendicontazione%202018/Rendicontazione%20Istruttorie%202018.xlsx'#DB_complessivo.E9]" table:style-name="ce8">
            <text:p>Fabbricazione di altro materiale meccanico e di altre macchine di impiego generale<text:s/></text:p>
          </table:table-cell>
          <table:table-cell office:value-type="string" office:string-value="28.29.99 - Agevolabile" table:formula="of:=+['file:///C:/AMBITO%20ATTIVITA%20ECONOMICHE/6%20-%20ANALISI%20ECON-FINANZ/RENDICONTO/Trentino%20Sviluppo/Rendicontazione%202018/Rendicontazione%20Istruttorie%202018.xlsx'#DB_complessivo.F9]" table:style-name="ce8">
            <text:p>28.29.99 - Agevolabile</text:p>
          </table:table-cell>
          <table:table-cell office:value-type="date" office:date-value="2017-10-31T00:00:00" table:formula="of:=+['file:///C:/AMBITO%20ATTIVITA%20ECONOMICHE/6%20-%20ANALISI%20ECON-FINANZ/RENDICONTO/Trentino%20Sviluppo/Rendicontazione%202018/Rendicontazione%20Istruttorie%202018.xlsx'#DB_complessivo.G9]" table:style-name="ce9">
            <text:p>31/10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9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9]" table:style-name="ce8">
            <text:p>Polo Tecnologico di Rovereto</text:p>
          </table:table-cell>
          <table:table-cell office:value-type="date" office:date-value="2017-12-04T00:00:00" table:formula="of:=+['file:///C:/AMBITO%20ATTIVITA%20ECONOMICHE/6%20-%20ANALISI%20ECON-FINANZ/RENDICONTO/Trentino%20Sviluppo/Rendicontazione%202018/Rendicontazione%20Istruttorie%202018.xlsx'#DB_complessivo.L9]" table:style-name="ce9">
            <text:p>04/12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9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9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9]" table:style-name="ce8">
            <text:p>non presentata in CDA</text:p>
          </table:table-cell>
          <table:table-cell office:value-type="string" office:string-value="non stipulato al 31/12/2018 (insediamento rinviato a data da destinarsi)" table:formula="of:=+['file:///C:/AMBITO%20ATTIVITA%20ECONOMICHE/6%20-%20ANALISI%20ECON-FINANZ/RENDICONTO/Trentino%20Sviluppo/Rendicontazione%202018/Rendicontazione%20Istruttorie%202018.xlsx'#DB_complessivo.P9]" table:style-name="ce9">
            <text:p>non stipulato al 31/12/2018 (insediamento rinviato a data da destinarsi)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9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Gardasolar S.r.l." table:formula="of:=+['file:///C:/AMBITO%20ATTIVITA%20ECONOMICHE/6%20-%20ANALISI%20ECON-FINANZ/RENDICONTO/Trentino%20Sviluppo/Rendicontazione%202018/Rendicontazione%20Istruttorie%202018.xlsx'#DB_complessivo.B10]" table:style-name="ce7">
            <text:p>Gardasolar S.r.l.</text:p>
          </table:table-cell>
          <table:table-cell office:value-type="string" office:string-value="02167720222" table:formula="of:=+['file:///C:/AMBITO%20ATTIVITA%20ECONOMICHE/6%20-%20ANALISI%20ECON-FINANZ/RENDICONTO/Trentino%20Sviluppo/Rendicontazione%202018/Rendicontazione%20Istruttorie%202018.xlsx'#DB_complessivo.C10]" table:style-name="ce8">
            <text:p>02167720222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10]" table:style-name="ce8">
            <text:p>Via Fortunato Zeni 8 - 38068 Rovereto (TN)</text:p>
          </table:table-cell>
          <table:table-cell office:value-type="string" office:string-value="Costruzione di imbarcazioni ad energia tradizionale ed alternativa" table:formula="of:=+['file:///C:/AMBITO%20ATTIVITA%20ECONOMICHE/6%20-%20ANALISI%20ECON-FINANZ/RENDICONTO/Trentino%20Sviluppo/Rendicontazione%202018/Rendicontazione%20Istruttorie%202018.xlsx'#DB_complessivo.E10]" table:style-name="ce8">
            <text:p>Costruzione di imbarcazioni ad energia tradizionale ed alternativa</text:p>
          </table:table-cell>
          <table:table-cell office:value-type="string" office:string-value="30.12 - Agevolabile" table:formula="of:=+['file:///C:/AMBITO%20ATTIVITA%20ECONOMICHE/6%20-%20ANALISI%20ECON-FINANZ/RENDICONTO/Trentino%20Sviluppo/Rendicontazione%202018/Rendicontazione%20Istruttorie%202018.xlsx'#DB_complessivo.F10]" table:style-name="ce8">
            <text:p>30.12 - Agevolabile</text:p>
          </table:table-cell>
          <table:table-cell office:value-type="date" office:date-value="2017-12-01T00:00:00" table:formula="of:=+['file:///C:/AMBITO%20ATTIVITA%20ECONOMICHE/6%20-%20ANALISI%20ECON-FINANZ/RENDICONTO/Trentino%20Sviluppo/Rendicontazione%202018/Rendicontazione%20Istruttorie%202018.xlsx'#DB_complessivo.G10]" table:style-name="ce9">
            <text:p>01/12/2017</text:p>
          </table:table-cell>
          <table:table-cell office:value-type="string" office:string-value="rinnovo BIC" table:formula="of:=+['file:///C:/AMBITO%20ATTIVITA%20ECONOMICHE/6%20-%20ANALISI%20ECON-FINANZ/RENDICONTO/Trentino%20Sviluppo/Rendicontazione%202018/Rendicontazione%20Istruttorie%202018.xlsx'#DB_complessivo.H10]" table:style-name="ce8">
            <text:p>rinnov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10]" table:style-name="ce8">
            <text:p>Polo Tecnologico di Rovereto</text:p>
          </table:table-cell>
          <table:table-cell office:value-type="date" office:date-value="2017-12-06T00:00:00" table:formula="of:=+['file:///C:/AMBITO%20ATTIVITA%20ECONOMICHE/6%20-%20ANALISI%20ECON-FINANZ/RENDICONTO/Trentino%20Sviluppo/Rendicontazione%202018/Rendicontazione%20Istruttorie%202018.xlsx'#DB_complessivo.L10]" table:style-name="ce9">
            <text:p>06/12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0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0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0]" table:style-name="ce8">
            <text:p>non presentata in CDA</text:p>
          </table:table-cell>
          <table:table-cell office:value-type="date" office:date-value="2018-01-12T00:00:00" table:formula="of:=+['file:///C:/AMBITO%20ATTIVITA%20ECONOMICHE/6%20-%20ANALISI%20ECON-FINANZ/RENDICONTO/Trentino%20Sviluppo/Rendicontazione%202018/Rendicontazione%20Istruttorie%202018.xlsx'#DB_complessivo.P10]" table:style-name="ce9">
            <text:p>12/01/2018</text:p>
          </table:table-cell>
          <table:table-cell office:value-type="float" office:value="9221.8799999999992" table:formula="of:=+['file:///C:/AMBITO%20ATTIVITA%20ECONOMICHE/6%20-%20ANALISI%20ECON-FINANZ/RENDICONTO/Trentino%20Sviluppo/Rendicontazione%202018/Rendicontazione%20Istruttorie%202018.xlsx'#DB_complessivo.Q10]" table:style-name="ce10">
            <text:p><text:s/>9.221,88<text:s/></text:p>
          </table:table-cell>
          <table:table-cell office:value-type="float" office:value="9221.8799999999992" table:formula="of:=+['file:///C:/AMBITO%20ATTIVITA%20ECONOMICHE/6%20-%20ANALISI%20ECON-FINANZ/RENDICONTO/Trentino%20Sviluppo/Rendicontazione%202018/Rendicontazione%20Istruttorie%202018.xlsx'#DB_complessivo.R10]" table:style-name="ce10">
            <text:p><text:s/>9.221,88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0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Codiceicona S.r.l." table:formula="of:=+['file:///C:/AMBITO%20ATTIVITA%20ECONOMICHE/6%20-%20ANALISI%20ECON-FINANZ/RENDICONTO/Trentino%20Sviluppo/Rendicontazione%202018/Rendicontazione%20Istruttorie%202018.xlsx'#DB_complessivo.B11]" table:style-name="ce7">
            <text:p>Codiceicona S.r.l.</text:p>
          </table:table-cell>
          <table:table-cell office:value-type="string" office:string-value="02480730221" table:formula="of:=+['file:///C:/AMBITO%20ATTIVITA%20ECONOMICHE/6%20-%20ANALISI%20ECON-FINANZ/RENDICONTO/Trentino%20Sviluppo/Rendicontazione%202018/Rendicontazione%20Istruttorie%202018.xlsx'#DB_complessivo.C11]" table:style-name="ce8">
            <text:p>02480730221</text:p>
          </table:table-cell>
          <table:table-cell office:value-type="string" office:string-value="Piazza Manifattura, 1 - 38068 Rovereto (TN)" table:formula="of:=+['file:///C:/AMBITO%20ATTIVITA%20ECONOMICHE/6%20-%20ANALISI%20ECON-FINANZ/RENDICONTO/Trentino%20Sviluppo/Rendicontazione%202018/Rendicontazione%20Istruttorie%202018.xlsx'#DB_complessivo.D11]" table:style-name="ce8">
            <text:p>Piazza Manifattura, 1 - 38068 Rovereto (TN)</text:p>
          </table:table-cell>
          <table:table-cell office:value-type="string" office:string-value="Progettazione e produzione di lampade ed apparecchiature per l'illuminazione" table:formula="of:=+['file:///C:/AMBITO%20ATTIVITA%20ECONOMICHE/6%20-%20ANALISI%20ECON-FINANZ/RENDICONTO/Trentino%20Sviluppo/Rendicontazione%202018/Rendicontazione%20Istruttorie%202018.xlsx'#DB_complessivo.E11]" table:style-name="ce8">
            <text:p>Progettazione e produzione di lampade ed apparecchiature per l'illuminazione</text:p>
          </table:table-cell>
          <table:table-cell office:value-type="string" office:string-value="27.40.09 - Agevolabile" table:formula="of:=+['file:///C:/AMBITO%20ATTIVITA%20ECONOMICHE/6%20-%20ANALISI%20ECON-FINANZ/RENDICONTO/Trentino%20Sviluppo/Rendicontazione%202018/Rendicontazione%20Istruttorie%202018.xlsx'#DB_complessivo.F11]" table:style-name="ce8">
            <text:p>27.40.09 - Agevolabile</text:p>
          </table:table-cell>
          <table:table-cell office:value-type="date" office:date-value="2017-11-13T00:00:00" table:formula="of:=+['file:///C:/AMBITO%20ATTIVITA%20ECONOMICHE/6%20-%20ANALISI%20ECON-FINANZ/RENDICONTO/Trentino%20Sviluppo/Rendicontazione%202018/Rendicontazione%20Istruttorie%202018.xlsx'#DB_complessivo.G11]" table:style-name="ce9">
            <text:p>13/11/2017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11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11]" table:style-name="ce8">
            <text:p>Polo Tecnologico di Rovereto</text:p>
          </table:table-cell>
          <table:table-cell office:value-type="date" office:date-value="2017-12-07T00:00:00" table:formula="of:=+['file:///C:/AMBITO%20ATTIVITA%20ECONOMICHE/6%20-%20ANALISI%20ECON-FINANZ/RENDICONTO/Trentino%20Sviluppo/Rendicontazione%202018/Rendicontazione%20Istruttorie%202018.xlsx'#DB_complessivo.L11]" table:style-name="ce9">
            <text:p>07/12/2017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11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1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1]" table:style-name="ce8">
            <text:p>non presentata in CDA</text:p>
          </table:table-cell>
          <table:table-cell office:value-type="date" office:date-value="2018-02-23T00:00:00" table:formula="of:=+['file:///C:/AMBITO%20ATTIVITA%20ECONOMICHE/6%20-%20ANALISI%20ECON-FINANZ/RENDICONTO/Trentino%20Sviluppo/Rendicontazione%202018/Rendicontazione%20Istruttorie%202018.xlsx'#DB_complessivo.P11]" table:style-name="ce9">
            <text:p>23/02/2018</text:p>
          </table:table-cell>
          <table:table-cell office:value-type="float" office:value="14688" table:formula="of:=+['file:///C:/AMBITO%20ATTIVITA%20ECONOMICHE/6%20-%20ANALISI%20ECON-FINANZ/RENDICONTO/Trentino%20Sviluppo/Rendicontazione%202018/Rendicontazione%20Istruttorie%202018.xlsx'#DB_complessivo.Q11]" table:style-name="ce10">
            <text:p><text:s/>14.688,00<text:s/></text:p>
          </table:table-cell>
          <table:table-cell office:value-type="float" office:value="14688" table:formula="of:=+['file:///C:/AMBITO%20ATTIVITA%20ECONOMICHE/6%20-%20ANALISI%20ECON-FINANZ/RENDICONTO/Trentino%20Sviluppo/Rendicontazione%202018/Rendicontazione%20Istruttorie%202018.xlsx'#DB_complessivo.R11]" table:style-name="ce10">
            <text:p><text:s/>14.6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1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Ri-Legno S.r.l." table:formula="of:=+['file:///C:/AMBITO%20ATTIVITA%20ECONOMICHE/6%20-%20ANALISI%20ECON-FINANZ/RENDICONTO/Trentino%20Sviluppo/Rendicontazione%202018/Rendicontazione%20Istruttorie%202018.xlsx'#DB_complessivo.B12]" table:style-name="ce7">
            <text:p>Ri-Legno S.r.l.</text:p>
          </table:table-cell>
          <table:table-cell office:value-type="string" office:string-value="02325300222" table:formula="of:=+['file:///C:/AMBITO%20ATTIVITA%20ECONOMICHE/6%20-%20ANALISI%20ECON-FINANZ/RENDICONTO/Trentino%20Sviluppo/Rendicontazione%202018/Rendicontazione%20Istruttorie%202018.xlsx'#DB_complessivo.C12]" table:style-name="ce8">
            <text:p>02325300222</text:p>
          </table:table-cell>
          <table:table-cell office:value-type="string" office:string-value="Piazza Manifattura, 1 - 38068 Rovereto (TN)" table:formula="of:=+['file:///C:/AMBITO%20ATTIVITA%20ECONOMICHE/6%20-%20ANALISI%20ECON-FINANZ/RENDICONTO/Trentino%20Sviluppo/Rendicontazione%202018/Rendicontazione%20Istruttorie%202018.xlsx'#DB_complessivo.D12]" table:style-name="ce8">
            <text:p>Piazza Manifattura, 1 - 38068 Rovereto (TN)</text:p>
          </table:table-cell>
          <table:table-cell office:value-type="string" office:string-value="fabbricazione di altri elementi in legno e di falegnameria per l’edilizia " table:formula="of:=+['file:///C:/AMBITO%20ATTIVITA%20ECONOMICHE/6%20-%20ANALISI%20ECON-FINANZ/RENDICONTO/Trentino%20Sviluppo/Rendicontazione%202018/Rendicontazione%20Istruttorie%202018.xlsx'#DB_complessivo.E12]" table:style-name="ce8">
            <text:p>fabbricazione di altri elementi in legno e di falegnameria per l’edilizia<text:s/></text:p>
          </table:table-cell>
          <table:table-cell office:value-type="string" office:string-value="16.23.02 - Agevolabile" table:formula="of:=+['file:///C:/AMBITO%20ATTIVITA%20ECONOMICHE/6%20-%20ANALISI%20ECON-FINANZ/RENDICONTO/Trentino%20Sviluppo/Rendicontazione%202018/Rendicontazione%20Istruttorie%202018.xlsx'#DB_complessivo.F12]" table:style-name="ce8">
            <text:p>16.23.02 - Agevolabile</text:p>
          </table:table-cell>
          <table:table-cell office:value-type="date" office:date-value="2017-11-14T00:00:00" table:formula="of:=+['file:///C:/AMBITO%20ATTIVITA%20ECONOMICHE/6%20-%20ANALISI%20ECON-FINANZ/RENDICONTO/Trentino%20Sviluppo/Rendicontazione%202018/Rendicontazione%20Istruttorie%202018.xlsx'#DB_complessivo.G12]" table:style-name="ce9">
            <text:p>14/11/2017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12]" table:style-name="ce8">
            <text:p>ampl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12]" table:style-name="ce8">
            <text:p>Rovereto - Progetto Manifattura</text:p>
          </table:table-cell>
          <table:table-cell office:value-type="date" office:date-value="2017-12-14T00:00:00" table:formula="of:=+['file:///C:/AMBITO%20ATTIVITA%20ECONOMICHE/6%20-%20ANALISI%20ECON-FINANZ/RENDICONTO/Trentino%20Sviluppo/Rendicontazione%202018/Rendicontazione%20Istruttorie%202018.xlsx'#DB_complessivo.L12]" table:style-name="ce9">
            <text:p>14/12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2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2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2]" table:style-name="ce8">
            <text:p>non presentata in CDA</text:p>
          </table:table-cell>
          <table:table-cell office:value-type="date" office:date-value="2018-02-08T00:00:00" table:formula="of:=+['file:///C:/AMBITO%20ATTIVITA%20ECONOMICHE/6%20-%20ANALISI%20ECON-FINANZ/RENDICONTO/Trentino%20Sviluppo/Rendicontazione%202018/Rendicontazione%20Istruttorie%202018.xlsx'#DB_complessivo.P12]" table:style-name="ce9">
            <text:p>08/02/2018</text:p>
          </table:table-cell>
          <table:table-cell office:value-type="float" office:value="18545.62" table:formula="of:=+['file:///C:/AMBITO%20ATTIVITA%20ECONOMICHE/6%20-%20ANALISI%20ECON-FINANZ/RENDICONTO/Trentino%20Sviluppo/Rendicontazione%202018/Rendicontazione%20Istruttorie%202018.xlsx'#DB_complessivo.Q12]" table:style-name="ce10">
            <text:p><text:s/>18.545,62<text:s/></text:p>
          </table:table-cell>
          <table:table-cell office:value-type="float" office:value="18545.62" table:formula="of:=+['file:///C:/AMBITO%20ATTIVITA%20ECONOMICHE/6%20-%20ANALISI%20ECON-FINANZ/RENDICONTO/Trentino%20Sviluppo/Rendicontazione%202018/Rendicontazione%20Istruttorie%202018.xlsx'#DB_complessivo.R12]" table:style-name="ce10">
            <text:p><text:s/>18.545,62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2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Tyref S.r.l." table:formula="of:=+['file:///C:/AMBITO%20ATTIVITA%20ECONOMICHE/6%20-%20ANALISI%20ECON-FINANZ/RENDICONTO/Trentino%20Sviluppo/Rendicontazione%202018/Rendicontazione%20Istruttorie%202018.xlsx'#DB_complessivo.B13]" table:style-name="ce7">
            <text:p>Tyref S.r.l.</text:p>
          </table:table-cell>
          <table:table-cell office:value-type="string" office:string-value="2012810228" table:formula="of:=+['file:///C:/AMBITO%20ATTIVITA%20ECONOMICHE/6%20-%20ANALISI%20ECON-FINANZ/RENDICONTO/Trentino%20Sviluppo/Rendicontazione%202018/Rendicontazione%20Istruttorie%202018.xlsx'#DB_complessivo.C13]" table:style-name="ce8">
            <text:p>2012810228</text:p>
          </table:table-cell>
          <table:table-cell office:value-type="string" office:string-value="Via Cogozzi 11 -  38062 Arco (TN)" table:formula="of:=+['file:///C:/AMBITO%20ATTIVITA%20ECONOMICHE/6%20-%20ANALISI%20ECON-FINANZ/RENDICONTO/Trentino%20Sviluppo/Rendicontazione%202018/Rendicontazione%20Istruttorie%202018.xlsx'#DB_complessivo.D13]" table:style-name="ce8">
            <text:p>Via Cogozzi 11 - <text:s/>38062 Arco (TN)</text:p>
          </table:table-cell>
          <table:table-cell office:value-type="string" office:string-value="Fabbricazione di altri articoli in materie plastiche " table:formula="of:=+['file:///C:/AMBITO%20ATTIVITA%20ECONOMICHE/6%20-%20ANALISI%20ECON-FINANZ/RENDICONTO/Trentino%20Sviluppo/Rendicontazione%202018/Rendicontazione%20Istruttorie%202018.xlsx'#DB_complessivo.E13]" table:style-name="ce8">
            <text:p>Fabbricazione di altri articoli in materie plastiche<text:s/></text:p>
          </table:table-cell>
          <table:table-cell office:value-type="string" office:string-value="22.29.09 - Agevolabile" table:formula="of:=+['file:///C:/AMBITO%20ATTIVITA%20ECONOMICHE/6%20-%20ANALISI%20ECON-FINANZ/RENDICONTO/Trentino%20Sviluppo/Rendicontazione%202018/Rendicontazione%20Istruttorie%202018.xlsx'#DB_complessivo.F13]" table:style-name="ce8">
            <text:p>22.29.09 - Agevolabile</text:p>
          </table:table-cell>
          <table:table-cell office:value-type="date" office:date-value="2017-11-21T00:00:00" table:formula="of:=+['file:///C:/AMBITO%20ATTIVITA%20ECONOMICHE/6%20-%20ANALISI%20ECON-FINANZ/RENDICONTO/Trentino%20Sviluppo/Rendicontazione%202018/Rendicontazione%20Istruttorie%202018.xlsx'#DB_complessivo.G13]" table:style-name="ce9">
            <text:p>21/11/2017</text:p>
          </table:table-cell>
          <table:table-cell office:value-type="string" office:string-value="rinnovo locazione ordinaria" table:formula="of:=+['file:///C:/AMBITO%20ATTIVITA%20ECONOMICHE/6%20-%20ANALISI%20ECON-FINANZ/RENDICONTO/Trentino%20Sviluppo/Rendicontazione%202018/Rendicontazione%20Istruttorie%202018.xlsx'#DB_complessivo.H13]" table:style-name="ce8">
            <text:p>rinnovo locazione ordinaria</text:p>
          </table:table-cell>
          <table:table-cell office:value-type="string" office:string-value="Arco - Ex Kemper" table:formula="of:=+['file:///C:/AMBITO%20ATTIVITA%20ECONOMICHE/6%20-%20ANALISI%20ECON-FINANZ/RENDICONTO/Trentino%20Sviluppo/Rendicontazione%202018/Rendicontazione%20Istruttorie%202018.xlsx'#DB_complessivo.I13]" table:style-name="ce8">
            <text:p>Arco - Ex Kemper</text:p>
          </table:table-cell>
          <table:table-cell office:value-type="date" office:date-value="2017-12-31T00:00:00" table:formula="of:=+['file:///C:/AMBITO%20ATTIVITA%20ECONOMICHE/6%20-%20ANALISI%20ECON-FINANZ/RENDICONTO/Trentino%20Sviluppo/Rendicontazione%202018/Rendicontazione%20Istruttorie%202018.xlsx'#DB_complessivo.L13]" table:style-name="ce9">
            <text:p>31/12/2017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3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3]" table:style-name="ce8">
            <text:p>non presentata in CDA</text:p>
          </table:table-cell>
          <table:table-cell office:value-type="string" office:string-value="02/02/2018 atto integrativo" table:formula="of:=+['file:///C:/AMBITO%20ATTIVITA%20ECONOMICHE/6%20-%20ANALISI%20ECON-FINANZ/RENDICONTO/Trentino%20Sviluppo/Rendicontazione%202018/Rendicontazione%20Istruttorie%202018.xlsx'#DB_complessivo.P13]" table:style-name="ce9">
            <text:p>02/02/2018 atto integrativo</text:p>
          </table:table-cell>
          <table:table-cell office:value-type="float" office:value="60403.88" table:formula="of:=+['file:///C:/AMBITO%20ATTIVITA%20ECONOMICHE/6%20-%20ANALISI%20ECON-FINANZ/RENDICONTO/Trentino%20Sviluppo/Rendicontazione%202018/Rendicontazione%20Istruttorie%202018.xlsx'#DB_complessivo.Q13]" table:style-name="ce10">
            <text:p><text:s/>60.403,88<text:s/></text:p>
          </table:table-cell>
          <table:table-cell office:value-type="float" office:value="60403.88" table:formula="of:=+['file:///C:/AMBITO%20ATTIVITA%20ECONOMICHE/6%20-%20ANALISI%20ECON-FINANZ/RENDICONTO/Trentino%20Sviluppo/Rendicontazione%202018/Rendicontazione%20Istruttorie%202018.xlsx'#DB_complessivo.R13]" table:style-name="ce10">
            <text:p><text:s/>60.403,88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3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Viridis Energia Asset Management Srl" table:formula="of:=+['file:///C:/AMBITO%20ATTIVITA%20ECONOMICHE/6%20-%20ANALISI%20ECON-FINANZ/RENDICONTO/Trentino%20Sviluppo/Rendicontazione%202018/Rendicontazione%20Istruttorie%202018.xlsx'#DB_complessivo.B14]" table:style-name="ce7">
            <text:p>Viridis Energia Asset Management Srl</text:p>
          </table:table-cell>
          <table:table-cell office:value-type="string" office:string-value="02623860422" table:formula="of:=+['file:///C:/AMBITO%20ATTIVITA%20ECONOMICHE/6%20-%20ANALISI%20ECON-FINANZ/RENDICONTO/Trentino%20Sviluppo/Rendicontazione%202018/Rendicontazione%20Istruttorie%202018.xlsx'#DB_complessivo.C14]" table:style-name="ce8">
            <text:p>02623860422</text:p>
          </table:table-cell>
          <table:table-cell office:value-type="string" office:string-value="Via Fabio Filzi, 2 – 60123 Ancona (AN)" table:formula="of:=+['file:///C:/AMBITO%20ATTIVITA%20ECONOMICHE/6%20-%20ANALISI%20ECON-FINANZ/RENDICONTO/Trentino%20Sviluppo/Rendicontazione%202018/Rendicontazione%20Istruttorie%202018.xlsx'#DB_complessivo.D14]" table:style-name="ce8">
            <text:p>Via Fabio Filzi, 2 – 60123 Ancona (AN)</text:p>
          </table:table-cell>
          <table:table-cell office:value-type="string" office:string-value="Progettazione, costruzione, manutenzione, gestione ed esercizio locazione e/o vendita di centrali elettriche e/o termiche, alimentate da fonti sia convenzionali che alternative" table:formula="of:=+['file:///C:/AMBITO%20ATTIVITA%20ECONOMICHE/6%20-%20ANALISI%20ECON-FINANZ/RENDICONTO/Trentino%20Sviluppo/Rendicontazione%202018/Rendicontazione%20Istruttorie%202018.xlsx'#DB_complessivo.E14]" table:style-name="ce8">
            <text:p>Progettazione, costruzione, manutenzione, gestione ed esercizio locazione e/o vendita di centrali elettriche e/o termiche, alimentate da fonti sia convenzionali che alternative</text:p>
          </table:table-cell>
          <table:table-cell office:value-type="string" office:string-value="82.99.99 - Agevolabile&#10;(attività esercitata nella sede legale)" table:formula="of:=+['file:///C:/AMBITO%20ATTIVITA%20ECONOMICHE/6%20-%20ANALISI%20ECON-FINANZ/RENDICONTO/Trentino%20Sviluppo/Rendicontazione%202018/Rendicontazione%20Istruttorie%202018.xlsx'#DB_complessivo.F14]" table:style-name="ce8">
            <text:p>82.99.99 - Agevolabile</text:p>
            <text:p>(attività esercitata nella sede legale)</text:p>
          </table:table-cell>
          <table:table-cell office:value-type="date" office:date-value="2017-10-18T00:00:00" table:formula="of:=+['file:///C:/AMBITO%20ATTIVITA%20ECONOMICHE/6%20-%20ANALISI%20ECON-FINANZ/RENDICONTO/Trentino%20Sviluppo/Rendicontazione%202018/Rendicontazione%20Istruttorie%202018.xlsx'#DB_complessivo.G14]" table:style-name="ce9">
            <text:p>18/10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14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14]" table:style-name="ce8">
            <text:p>Rovereto - Progetto Manifattura</text:p>
          </table:table-cell>
          <table:table-cell office:value-type="date" office:date-value="2018-01-15T00:00:00" table:formula="of:=+['file:///C:/AMBITO%20ATTIVITA%20ECONOMICHE/6%20-%20ANALISI%20ECON-FINANZ/RENDICONTO/Trentino%20Sviluppo/Rendicontazione%202018/Rendicontazione%20Istruttorie%202018.xlsx'#DB_complessivo.L14]" table:style-name="ce9">
            <text:p>15/01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14]" table:style-name="ce8">
            <text:p>nulla osta</text:p>
          </table:table-cell>
          <table:table-cell office:value-type="string" office:string-value="22/11/2017;&#10;20/12/2017" table:formula="of:=+['file:///C:/AMBITO%20ATTIVITA%20ECONOMICHE/6%20-%20ANALISI%20ECON-FINANZ/RENDICONTO/Trentino%20Sviluppo/Rendicontazione%202018/Rendicontazione%20Istruttorie%202018.xlsx'#DB_complessivo.N14]" table:style-name="ce9">
            <text:p>22/11/2017;</text:p>
            <text:p>20/12/2017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14]" table:style-name="ce8">
            <text:p>positivo</text:p>
          </table:table-cell>
          <table:table-cell office:value-type="date" office:date-value="2018-01-31T00:00:00" table:formula="of:=+['file:///C:/AMBITO%20ATTIVITA%20ECONOMICHE/6%20-%20ANALISI%20ECON-FINANZ/RENDICONTO/Trentino%20Sviluppo/Rendicontazione%202018/Rendicontazione%20Istruttorie%202018.xlsx'#DB_complessivo.P14]" table:style-name="ce9">
            <text:p>31/01/2018</text:p>
          </table:table-cell>
          <table:table-cell office:value-type="float" office:value="9720" table:formula="of:=+['file:///C:/AMBITO%20ATTIVITA%20ECONOMICHE/6%20-%20ANALISI%20ECON-FINANZ/RENDICONTO/Trentino%20Sviluppo/Rendicontazione%202018/Rendicontazione%20Istruttorie%202018.xlsx'#DB_complessivo.Q14]" table:style-name="ce10">
            <text:p><text:s/>9.720,00<text:s/></text:p>
          </table:table-cell>
          <table:table-cell office:value-type="float" office:value="9720" table:formula="of:=+['file:///C:/AMBITO%20ATTIVITA%20ECONOMICHE/6%20-%20ANALISI%20ECON-FINANZ/RENDICONTO/Trentino%20Sviluppo/Rendicontazione%202018/Rendicontazione%20Istruttorie%202018.xlsx'#DB_complessivo.R14]" table:style-name="ce10">
            <text:p><text:s/>9.72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4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Hypertec Solution S.r.l." table:formula="of:=+['file:///C:/AMBITO%20ATTIVITA%20ECONOMICHE/6%20-%20ANALISI%20ECON-FINANZ/RENDICONTO/Trentino%20Sviluppo/Rendicontazione%202018/Rendicontazione%20Istruttorie%202018.xlsx'#DB_complessivo.B15]" table:style-name="ce7">
            <text:p>Hypertec Solution S.r.l.</text:p>
          </table:table-cell>
          <table:table-cell office:value-type="string" office:string-value="02199120227" table:formula="of:=+['file:///C:/AMBITO%20ATTIVITA%20ECONOMICHE/6%20-%20ANALISI%20ECON-FINANZ/RENDICONTO/Trentino%20Sviluppo/Rendicontazione%202018/Rendicontazione%20Istruttorie%202018.xlsx'#DB_complessivo.C15]" table:style-name="ce8">
            <text:p>02199120227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15]" table:style-name="ce8">
            <text:p>Via Fortunato Zeni 8 - 38068 Rovereto (TN)</text:p>
          </table:table-cell>
          <table:table-cell office:value-type="string" office:string-value="Servizi tecnici per l’industria meccanica" table:formula="of:=+['file:///C:/AMBITO%20ATTIVITA%20ECONOMICHE/6%20-%20ANALISI%20ECON-FINANZ/RENDICONTO/Trentino%20Sviluppo/Rendicontazione%202018/Rendicontazione%20Istruttorie%202018.xlsx'#DB_complessivo.E15]" table:style-name="ce8">
            <text:p>Servizi tecnici per l’industria meccanica</text:p>
          </table:table-cell>
          <table:table-cell office:value-type="string" office:string-value="33.12 – Agevolabile" table:formula="of:=+['file:///C:/AMBITO%20ATTIVITA%20ECONOMICHE/6%20-%20ANALISI%20ECON-FINANZ/RENDICONTO/Trentino%20Sviluppo/Rendicontazione%202018/Rendicontazione%20Istruttorie%202018.xlsx'#DB_complessivo.F15]" table:style-name="ce8">
            <text:p>33.12 – Agevolabile</text:p>
          </table:table-cell>
          <table:table-cell office:value-type="date" office:date-value="2018-01-11T00:00:00" table:formula="of:=+['file:///C:/AMBITO%20ATTIVITA%20ECONOMICHE/6%20-%20ANALISI%20ECON-FINANZ/RENDICONTO/Trentino%20Sviluppo/Rendicontazione%202018/Rendicontazione%20Istruttorie%202018.xlsx'#DB_complessivo.G15]" table:style-name="ce9">
            <text:p>11/01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15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15]" table:style-name="ce8">
            <text:p>Polo Tecnologico di Rovereto</text:p>
          </table:table-cell>
          <table:table-cell office:value-type="date" office:date-value="2018-01-15T00:00:00" table:formula="of:=+['file:///C:/AMBITO%20ATTIVITA%20ECONOMICHE/6%20-%20ANALISI%20ECON-FINANZ/RENDICONTO/Trentino%20Sviluppo/Rendicontazione%202018/Rendicontazione%20Istruttorie%202018.xlsx'#DB_complessivo.L15]" table:style-name="ce9">
            <text:p>15/0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5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5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5]" table:style-name="ce8">
            <text:p>non presentata in CDA</text:p>
          </table:table-cell>
          <table:table-cell office:value-type="date" office:date-value="2018-01-17T00:00:00" table:formula="of:=+['file:///C:/AMBITO%20ATTIVITA%20ECONOMICHE/6%20-%20ANALISI%20ECON-FINANZ/RENDICONTO/Trentino%20Sviluppo/Rendicontazione%202018/Rendicontazione%20Istruttorie%202018.xlsx'#DB_complessivo.P15]" table:style-name="ce9">
            <text:p>17/01/2018</text:p>
          </table:table-cell>
          <table:table-cell office:value-type="float" office:value="14688" table:formula="of:=+['file:///C:/AMBITO%20ATTIVITA%20ECONOMICHE/6%20-%20ANALISI%20ECON-FINANZ/RENDICONTO/Trentino%20Sviluppo/Rendicontazione%202018/Rendicontazione%20Istruttorie%202018.xlsx'#DB_complessivo.Q15]" table:style-name="ce10">
            <text:p><text:s/>14.688,00<text:s/></text:p>
          </table:table-cell>
          <table:table-cell office:value-type="float" office:value="14688" table:formula="of:=+['file:///C:/AMBITO%20ATTIVITA%20ECONOMICHE/6%20-%20ANALISI%20ECON-FINANZ/RENDICONTO/Trentino%20Sviluppo/Rendicontazione%202018/Rendicontazione%20Istruttorie%202018.xlsx'#DB_complessivo.R15]" table:style-name="ce10">
            <text:p><text:s/>14.6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5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Hypertec Solution S.r.l." table:formula="of:=+['file:///C:/AMBITO%20ATTIVITA%20ECONOMICHE/6%20-%20ANALISI%20ECON-FINANZ/RENDICONTO/Trentino%20Sviluppo/Rendicontazione%202018/Rendicontazione%20Istruttorie%202018.xlsx'#DB_complessivo.B16]" table:style-name="ce7">
            <text:p>Hypertec Solution S.r.l.</text:p>
          </table:table-cell>
          <table:table-cell office:value-type="string" office:string-value="02199120227" table:formula="of:=+['file:///C:/AMBITO%20ATTIVITA%20ECONOMICHE/6%20-%20ANALISI%20ECON-FINANZ/RENDICONTO/Trentino%20Sviluppo/Rendicontazione%202018/Rendicontazione%20Istruttorie%202018.xlsx'#DB_complessivo.C16]" table:style-name="ce8">
            <text:p>02199120227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16]" table:style-name="ce8">
            <text:p>Via Fortunato Zeni 8 - 38068 Rovereto (TN)</text:p>
          </table:table-cell>
          <table:table-cell office:value-type="string" office:string-value="Servizi tecnici per l’industria meccanica" table:formula="of:=+['file:///C:/AMBITO%20ATTIVITA%20ECONOMICHE/6%20-%20ANALISI%20ECON-FINANZ/RENDICONTO/Trentino%20Sviluppo/Rendicontazione%202018/Rendicontazione%20Istruttorie%202018.xlsx'#DB_complessivo.E16]" table:style-name="ce8">
            <text:p>Servizi tecnici per l’industria meccanica</text:p>
          </table:table-cell>
          <table:table-cell office:value-type="string" office:string-value="33.12 – Agevolabile" table:formula="of:=+['file:///C:/AMBITO%20ATTIVITA%20ECONOMICHE/6%20-%20ANALISI%20ECON-FINANZ/RENDICONTO/Trentino%20Sviluppo/Rendicontazione%202018/Rendicontazione%20Istruttorie%202018.xlsx'#DB_complessivo.F16]" table:style-name="ce8">
            <text:p>33.12 – Agevolabile</text:p>
          </table:table-cell>
          <table:table-cell office:value-type="date" office:date-value="2018-01-11T00:00:00" table:formula="of:=+['file:///C:/AMBITO%20ATTIVITA%20ECONOMICHE/6%20-%20ANALISI%20ECON-FINANZ/RENDICONTO/Trentino%20Sviluppo/Rendicontazione%202018/Rendicontazione%20Istruttorie%202018.xlsx'#DB_complessivo.G16]" table:style-name="ce9">
            <text:p>11/01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16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16]" table:style-name="ce8">
            <text:p>Polo Tecnologico di Rovereto</text:p>
          </table:table-cell>
          <table:table-cell office:value-type="date" office:date-value="2018-01-15T00:00:00" table:formula="of:=+['file:///C:/AMBITO%20ATTIVITA%20ECONOMICHE/6%20-%20ANALISI%20ECON-FINANZ/RENDICONTO/Trentino%20Sviluppo/Rendicontazione%202018/Rendicontazione%20Istruttorie%202018.xlsx'#DB_complessivo.L16]" table:style-name="ce9">
            <text:p>15/0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6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6]" table:style-name="ce8">
            <text:p>non presentata in CDA</text:p>
          </table:table-cell>
          <table:table-cell office:value-type="string" office:string-value="17/01/2018 atto integrativo" table:formula="of:=+['file:///C:/AMBITO%20ATTIVITA%20ECONOMICHE/6%20-%20ANALISI%20ECON-FINANZ/RENDICONTO/Trentino%20Sviluppo/Rendicontazione%202018/Rendicontazione%20Istruttorie%202018.xlsx'#DB_complessivo.P16]" table:style-name="ce9">
            <text:p>17/01/2018 atto integrativo</text:p>
          </table:table-cell>
          <table:table-cell office:value-type="float" office:value="2196" table:formula="of:=+['file:///C:/AMBITO%20ATTIVITA%20ECONOMICHE/6%20-%20ANALISI%20ECON-FINANZ/RENDICONTO/Trentino%20Sviluppo/Rendicontazione%202018/Rendicontazione%20Istruttorie%202018.xlsx'#DB_complessivo.Q16]" table:style-name="ce10">
            <text:p><text:s/>2.196,00<text:s/></text:p>
          </table:table-cell>
          <table:table-cell office:value-type="float" office:value="2196" table:formula="of:=+['file:///C:/AMBITO%20ATTIVITA%20ECONOMICHE/6%20-%20ANALISI%20ECON-FINANZ/RENDICONTO/Trentino%20Sviluppo/Rendicontazione%202018/Rendicontazione%20Istruttorie%202018.xlsx'#DB_complessivo.R16]" table:style-name="ce10">
            <text:p><text:s/>2.196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6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Hypertec Solution S.r.l." table:formula="of:=+['file:///C:/AMBITO%20ATTIVITA%20ECONOMICHE/6%20-%20ANALISI%20ECON-FINANZ/RENDICONTO/Trentino%20Sviluppo/Rendicontazione%202018/Rendicontazione%20Istruttorie%202018.xlsx'#DB_complessivo.B17]" table:style-name="ce7">
            <text:p>Hypertec Solution S.r.l.</text:p>
          </table:table-cell>
          <table:table-cell office:value-type="string" office:string-value="02199120227" table:formula="of:=+['file:///C:/AMBITO%20ATTIVITA%20ECONOMICHE/6%20-%20ANALISI%20ECON-FINANZ/RENDICONTO/Trentino%20Sviluppo/Rendicontazione%202018/Rendicontazione%20Istruttorie%202018.xlsx'#DB_complessivo.C17]" table:style-name="ce8">
            <text:p>02199120227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17]" table:style-name="ce8">
            <text:p>Via Fortunato Zeni 8 - 38068 Rovereto (TN)</text:p>
          </table:table-cell>
          <table:table-cell office:value-type="string" office:string-value="Servizi tecnici per l’industria meccanica" table:formula="of:=+['file:///C:/AMBITO%20ATTIVITA%20ECONOMICHE/6%20-%20ANALISI%20ECON-FINANZ/RENDICONTO/Trentino%20Sviluppo/Rendicontazione%202018/Rendicontazione%20Istruttorie%202018.xlsx'#DB_complessivo.E17]" table:style-name="ce8">
            <text:p>Servizi tecnici per l’industria meccanica</text:p>
          </table:table-cell>
          <table:table-cell office:value-type="string" office:string-value="33.12 – Agevolabile" table:formula="of:=+['file:///C:/AMBITO%20ATTIVITA%20ECONOMICHE/6%20-%20ANALISI%20ECON-FINANZ/RENDICONTO/Trentino%20Sviluppo/Rendicontazione%202018/Rendicontazione%20Istruttorie%202018.xlsx'#DB_complessivo.F17]" table:style-name="ce8">
            <text:p>33.12 – Agevolabile</text:p>
          </table:table-cell>
          <table:table-cell office:value-type="date" office:date-value="2018-01-11T00:00:00" table:formula="of:=+['file:///C:/AMBITO%20ATTIVITA%20ECONOMICHE/6%20-%20ANALISI%20ECON-FINANZ/RENDICONTO/Trentino%20Sviluppo/Rendicontazione%202018/Rendicontazione%20Istruttorie%202018.xlsx'#DB_complessivo.G17]" table:style-name="ce9">
            <text:p>11/01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17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17]" table:style-name="ce8">
            <text:p>Polo Tecnologico di Rovereto</text:p>
          </table:table-cell>
          <table:table-cell office:value-type="date" office:date-value="2018-01-15T00:00:00" table:formula="of:=+['file:///C:/AMBITO%20ATTIVITA%20ECONOMICHE/6%20-%20ANALISI%20ECON-FINANZ/RENDICONTO/Trentino%20Sviluppo/Rendicontazione%202018/Rendicontazione%20Istruttorie%202018.xlsx'#DB_complessivo.L17]" table:style-name="ce9">
            <text:p>15/0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7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7]" table:style-name="ce8">
            <text:p>non presentata in CDA</text:p>
          </table:table-cell>
          <table:table-cell office:value-type="string" office:string-value="17/01/2018 atto integrativo" table:formula="of:=+['file:///C:/AMBITO%20ATTIVITA%20ECONOMICHE/6%20-%20ANALISI%20ECON-FINANZ/RENDICONTO/Trentino%20Sviluppo/Rendicontazione%202018/Rendicontazione%20Istruttorie%202018.xlsx'#DB_complessivo.P17]" table:style-name="ce9">
            <text:p>17/01/2018 atto integrativo</text:p>
          </table:table-cell>
          <table:table-cell office:value-type="float" office:value="2232" table:formula="of:=+['file:///C:/AMBITO%20ATTIVITA%20ECONOMICHE/6%20-%20ANALISI%20ECON-FINANZ/RENDICONTO/Trentino%20Sviluppo/Rendicontazione%202018/Rendicontazione%20Istruttorie%202018.xlsx'#DB_complessivo.Q17]" table:style-name="ce10">
            <text:p><text:s/>2.232,00<text:s/></text:p>
          </table:table-cell>
          <table:table-cell office:value-type="float" office:value="2232" table:formula="of:=+['file:///C:/AMBITO%20ATTIVITA%20ECONOMICHE/6%20-%20ANALISI%20ECON-FINANZ/RENDICONTO/Trentino%20Sviluppo/Rendicontazione%202018/Rendicontazione%20Istruttorie%202018.xlsx'#DB_complessivo.R17]" table:style-name="ce10">
            <text:p><text:s/>2.23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7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Piccolroaz S.r.l." table:formula="of:=+['file:///C:/AMBITO%20ATTIVITA%20ECONOMICHE/6%20-%20ANALISI%20ECON-FINANZ/RENDICONTO/Trentino%20Sviluppo/Rendicontazione%202018/Rendicontazione%20Istruttorie%202018.xlsx'#DB_complessivo.B18]" table:style-name="ce7">
            <text:p>Piccolroaz S.r.l.</text:p>
          </table:table-cell>
          <table:table-cell office:value-type="string" office:string-value="01595240225" table:formula="of:=+['file:///C:/AMBITO%20ATTIVITA%20ECONOMICHE/6%20-%20ANALISI%20ECON-FINANZ/RENDICONTO/Trentino%20Sviluppo/Rendicontazione%202018/Rendicontazione%20Istruttorie%202018.xlsx'#DB_complessivo.C18]" table:style-name="ce8">
            <text:p>01595240225</text:p>
          </table:table-cell>
          <table:table-cell office:value-type="string" office:string-value="Località' Sega, 6 - 38068 Trambileno (TN)" table:formula="of:=+['file:///C:/AMBITO%20ATTIVITA%20ECONOMICHE/6%20-%20ANALISI%20ECON-FINANZ/RENDICONTO/Trentino%20Sviluppo/Rendicontazione%202018/Rendicontazione%20Istruttorie%202018.xlsx'#DB_complessivo.D18]" table:style-name="ce8">
            <text:p>Località' Sega, 6 - 38068 Trambileno (TN)</text:p>
          </table:table-cell>
          <table:table-cell office:value-type="string" office:string-value="Fabbricazione di porte e finestre in legno " table:formula="of:=+['file:///C:/AMBITO%20ATTIVITA%20ECONOMICHE/6%20-%20ANALISI%20ECON-FINANZ/RENDICONTO/Trentino%20Sviluppo/Rendicontazione%202018/Rendicontazione%20Istruttorie%202018.xlsx'#DB_complessivo.E18]" table:style-name="ce8">
            <text:p>Fabbricazione di porte e finestre in legno<text:s/></text:p>
          </table:table-cell>
          <table:table-cell office:value-type="string" office:string-value="16.23.1 - Agevolabile" table:formula="of:=+['file:///C:/AMBITO%20ATTIVITA%20ECONOMICHE/6%20-%20ANALISI%20ECON-FINANZ/RENDICONTO/Trentino%20Sviluppo/Rendicontazione%202018/Rendicontazione%20Istruttorie%202018.xlsx'#DB_complessivo.F18]" table:style-name="ce8">
            <text:p>16.23.1 - Agevolabile</text:p>
          </table:table-cell>
          <table:table-cell office:value-type="date" office:date-value="2017-11-02T00:00:00" table:formula="of:=+['file:///C:/AMBITO%20ATTIVITA%20ECONOMICHE/6%20-%20ANALISI%20ECON-FINANZ/RENDICONTO/Trentino%20Sviluppo/Rendicontazione%202018/Rendicontazione%20Istruttorie%202018.xlsx'#DB_complessivo.G18]" table:style-name="ce9">
            <text:p>02/11/2017</text:p>
          </table:table-cell>
          <table:table-cell office:value-type="string" office:string-value="ampliamento locazione ordinaria" table:formula="of:=+['file:///C:/AMBITO%20ATTIVITA%20ECONOMICHE/6%20-%20ANALISI%20ECON-FINANZ/RENDICONTO/Trentino%20Sviluppo/Rendicontazione%202018/Rendicontazione%20Istruttorie%202018.xlsx'#DB_complessivo.H18]" table:style-name="ce8">
            <text:p>ampliamento locazione ordinaria</text:p>
          </table:table-cell>
          <table:table-cell office:value-type="string" office:string-value="Trambileno - ex Oleificio Costa" table:formula="of:=+['file:///C:/AMBITO%20ATTIVITA%20ECONOMICHE/6%20-%20ANALISI%20ECON-FINANZ/RENDICONTO/Trentino%20Sviluppo/Rendicontazione%202018/Rendicontazione%20Istruttorie%202018.xlsx'#DB_complessivo.I18]" table:style-name="ce8">
            <text:p>Trambileno - ex Oleificio Costa</text:p>
          </table:table-cell>
          <table:table-cell office:value-type="date" office:date-value="2018-01-16T00:00:00" table:formula="of:=+['file:///C:/AMBITO%20ATTIVITA%20ECONOMICHE/6%20-%20ANALISI%20ECON-FINANZ/RENDICONTO/Trentino%20Sviluppo/Rendicontazione%202018/Rendicontazione%20Istruttorie%202018.xlsx'#DB_complessivo.L18]" table:style-name="ce9">
            <text:p>16/0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18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8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8]" table:style-name="ce8">
            <text:p>non presentata in CDA</text:p>
          </table:table-cell>
          <table:table-cell office:value-type="date" office:date-value="2018-03-20T00:00:00" table:formula="of:=+['file:///C:/AMBITO%20ATTIVITA%20ECONOMICHE/6%20-%20ANALISI%20ECON-FINANZ/RENDICONTO/Trentino%20Sviluppo/Rendicontazione%202018/Rendicontazione%20Istruttorie%202018.xlsx'#DB_complessivo.P18]" table:style-name="ce9">
            <text:p>20/03/2018</text:p>
          </table:table-cell>
          <table:table-cell office:value-type="float" office:value="24840" table:formula="of:=+['file:///C:/AMBITO%20ATTIVITA%20ECONOMICHE/6%20-%20ANALISI%20ECON-FINANZ/RENDICONTO/Trentino%20Sviluppo/Rendicontazione%202018/Rendicontazione%20Istruttorie%202018.xlsx'#DB_complessivo.Q18]" table:style-name="ce10">
            <text:p><text:s/>24.840,00<text:s/></text:p>
          </table:table-cell>
          <table:table-cell office:value-type="float" office:value="24840" table:formula="of:=+['file:///C:/AMBITO%20ATTIVITA%20ECONOMICHE/6%20-%20ANALISI%20ECON-FINANZ/RENDICONTO/Trentino%20Sviluppo/Rendicontazione%202018/Rendicontazione%20Istruttorie%202018.xlsx'#DB_complessivo.R18]" table:style-name="ce10">
            <text:p><text:s/>24.84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8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The Outplay Italy Srl" table:formula="of:=+['file:///C:/AMBITO%20ATTIVITA%20ECONOMICHE/6%20-%20ANALISI%20ECON-FINANZ/RENDICONTO/Trentino%20Sviluppo/Rendicontazione%202018/Rendicontazione%20Istruttorie%202018.xlsx'#DB_complessivo.B19]" table:style-name="ce7">
            <text:p>The Outplay Italy Srl</text:p>
          </table:table-cell>
          <table:table-cell office:value-type="string" office:string-value="03711730964" table:formula="of:=+['file:///C:/AMBITO%20ATTIVITA%20ECONOMICHE/6%20-%20ANALISI%20ECON-FINANZ/RENDICONTO/Trentino%20Sviluppo/Rendicontazione%202018/Rendicontazione%20Istruttorie%202018.xlsx'#DB_complessivo.C19]" table:style-name="ce8">
            <text:p>03711730964</text:p>
          </table:table-cell>
          <table:table-cell office:value-type="string" office:string-value="Via del Travai, 46 – 38122 Trento (TN)" table:formula="of:=+['file:///C:/AMBITO%20ATTIVITA%20ECONOMICHE/6%20-%20ANALISI%20ECON-FINANZ/RENDICONTO/Trentino%20Sviluppo/Rendicontazione%202018/Rendicontazione%20Istruttorie%202018.xlsx'#DB_complessivo.D19]" table:style-name="ce8">
            <text:p>Via del Travai, 46 – 38122 Trento (TN)</text:p>
          </table:table-cell>
          <table:table-cell office:value-type="string" office:string-value="Attività pubblicitaria in genere" table:formula="of:=+['file:///C:/AMBITO%20ATTIVITA%20ECONOMICHE/6%20-%20ANALISI%20ECON-FINANZ/RENDICONTO/Trentino%20Sviluppo/Rendicontazione%202018/Rendicontazione%20Istruttorie%202018.xlsx'#DB_complessivo.E19]" table:style-name="ce8">
            <text:p>Attività pubblicitaria in genere</text:p>
          </table:table-cell>
          <table:table-cell office:value-type="string" office:string-value="73.11.02 – Agevolabile" table:formula="of:=+['file:///C:/AMBITO%20ATTIVITA%20ECONOMICHE/6%20-%20ANALISI%20ECON-FINANZ/RENDICONTO/Trentino%20Sviluppo/Rendicontazione%202018/Rendicontazione%20Istruttorie%202018.xlsx'#DB_complessivo.F19]" table:style-name="ce8">
            <text:p>73.11.02 – Agevolabile</text:p>
          </table:table-cell>
          <table:table-cell office:value-type="date" office:date-value="2017-11-17T00:00:00" table:formula="of:=+['file:///C:/AMBITO%20ATTIVITA%20ECONOMICHE/6%20-%20ANALISI%20ECON-FINANZ/RENDICONTO/Trentino%20Sviluppo/Rendicontazione%202018/Rendicontazione%20Istruttorie%202018.xlsx'#DB_complessivo.G19]" table:style-name="ce9">
            <text:p>17/11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19]" table:style-name="ce8">
            <text:p>insediamento BIC</text:p>
          </table:table-cell>
          <table:table-cell office:value-type="string" office:string-value="Polo Tecnologico di Trento" table:formula="of:=+['file:///C:/AMBITO%20ATTIVITA%20ECONOMICHE/6%20-%20ANALISI%20ECON-FINANZ/RENDICONTO/Trentino%20Sviluppo/Rendicontazione%202018/Rendicontazione%20Istruttorie%202018.xlsx'#DB_complessivo.I19]" table:style-name="ce8">
            <text:p>Polo Tecnologico di Trento</text:p>
          </table:table-cell>
          <table:table-cell office:value-type="date" office:date-value="2018-01-17T00:00:00" table:formula="of:=+['file:///C:/AMBITO%20ATTIVITA%20ECONOMICHE/6%20-%20ANALISI%20ECON-FINANZ/RENDICONTO/Trentino%20Sviluppo/Rendicontazione%202018/Rendicontazione%20Istruttorie%202018.xlsx'#DB_complessivo.L19]" table:style-name="ce9">
            <text:p>17/01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19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19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19]" table:style-name="ce8">
            <text:p>non presentata in CDA</text:p>
          </table:table-cell>
          <table:table-cell office:value-type="date" office:date-value="2018-05-01T00:00:00" table:formula="of:=+['file:///C:/AMBITO%20ATTIVITA%20ECONOMICHE/6%20-%20ANALISI%20ECON-FINANZ/RENDICONTO/Trentino%20Sviluppo/Rendicontazione%202018/Rendicontazione%20Istruttorie%202018.xlsx'#DB_complessivo.P19]" table:style-name="ce9">
            <text:p>01/05/2018</text:p>
          </table:table-cell>
          <table:table-cell office:value-type="float" office:value="40176" table:formula="of:=+['file:///C:/AMBITO%20ATTIVITA%20ECONOMICHE/6%20-%20ANALISI%20ECON-FINANZ/RENDICONTO/Trentino%20Sviluppo/Rendicontazione%202018/Rendicontazione%20Istruttorie%202018.xlsx'#DB_complessivo.Q19]" table:style-name="ce10">
            <text:p><text:s/>40.176,00<text:s/></text:p>
          </table:table-cell>
          <table:table-cell office:value-type="float" office:value="40176" table:formula="of:=+['file:///C:/AMBITO%20ATTIVITA%20ECONOMICHE/6%20-%20ANALISI%20ECON-FINANZ/RENDICONTO/Trentino%20Sviluppo/Rendicontazione%202018/Rendicontazione%20Istruttorie%202018.xlsx'#DB_complessivo.R19]" table:style-name="ce10">
            <text:p><text:s/>40.176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1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19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FTH S.r.l." table:formula="of:=+['file:///C:/AMBITO%20ATTIVITA%20ECONOMICHE/6%20-%20ANALISI%20ECON-FINANZ/RENDICONTO/Trentino%20Sviluppo/Rendicontazione%202018/Rendicontazione%20Istruttorie%202018.xlsx'#DB_complessivo.B20]" table:style-name="ce12">
            <text:p>FTH S.r.l.</text:p>
          </table:table-cell>
          <table:table-cell office:value-type="string" office:string-value="02476450222" table:formula="of:=+['file:///C:/AMBITO%20ATTIVITA%20ECONOMICHE/6%20-%20ANALISI%20ECON-FINANZ/RENDICONTO/Trentino%20Sviluppo/Rendicontazione%202018/Rendicontazione%20Istruttorie%202018.xlsx'#DB_complessivo.C20]" table:style-name="ce13">
            <text:p>02476450222</text:p>
          </table:table-cell>
          <table:table-cell office:value-type="string" office:string-value="Via Zeni, n. 8 – 38068 Rovereto (TN)." table:formula="of:=+['file:///C:/AMBITO%20ATTIVITA%20ECONOMICHE/6%20-%20ANALISI%20ECON-FINANZ/RENDICONTO/Trentino%20Sviluppo/Rendicontazione%202018/Rendicontazione%20Istruttorie%202018.xlsx'#DB_complessivo.D20]" table:style-name="ce13">
            <text:p>Via Zeni, n. 8 – 38068 Rovereto (TN).</text:p>
          </table:table-cell>
          <table:table-cell office:value-type="string" office:string-value="Progettazione e realizzazionedi sistemi per l’analisi e la rilevazione di sostanze " table:formula="of:=+['file:///C:/AMBITO%20ATTIVITA%20ECONOMICHE/6%20-%20ANALISI%20ECON-FINANZ/RENDICONTO/Trentino%20Sviluppo/Rendicontazione%202018/Rendicontazione%20Istruttorie%202018.xlsx'#DB_complessivo.E20]" table:style-name="ce13">
            <text:p>Progettazione e realizzazionedi sistemi per l’analisi e la rilevazione di sostanze<text:s/></text:p>
          </table:table-cell>
          <table:table-cell office:value-type="string" office:string-value="26.51.29  - Agevolabile" table:formula="of:=+['file:///C:/AMBITO%20ATTIVITA%20ECONOMICHE/6%20-%20ANALISI%20ECON-FINANZ/RENDICONTO/Trentino%20Sviluppo/Rendicontazione%202018/Rendicontazione%20Istruttorie%202018.xlsx'#DB_complessivo.F20]" table:style-name="ce13">
            <text:p>26.51.29 <text:s/>- Agevolabile</text:p>
          </table:table-cell>
          <table:table-cell office:value-type="date" office:date-value="2017-12-11T00:00:00" table:formula="of:=+['file:///C:/AMBITO%20ATTIVITA%20ECONOMICHE/6%20-%20ANALISI%20ECON-FINANZ/RENDICONTO/Trentino%20Sviluppo/Rendicontazione%202018/Rendicontazione%20Istruttorie%202018.xlsx'#DB_complessivo.G20]" table:style-name="ce14">
            <text:p>11/12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20]" table:style-name="ce13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0]" table:style-name="ce13">
            <text:p>Polo Tecnologico di Rovereto</text:p>
          </table:table-cell>
          <table:table-cell office:value-type="date" office:date-value="2018-01-19T00:00:00" table:formula="of:=+['file:///C:/AMBITO%20ATTIVITA%20ECONOMICHE/6%20-%20ANALISI%20ECON-FINANZ/RENDICONTO/Trentino%20Sviluppo/Rendicontazione%202018/Rendicontazione%20Istruttorie%202018.xlsx'#DB_complessivo.L20]" table:style-name="ce14">
            <text:p>19/0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20]" table:style-name="ce13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0]" table:style-name="ce14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0]" table:style-name="ce13">
            <text:p>non presentata in CDA</text:p>
          </table:table-cell>
          <table:table-cell office:value-type="date" office:date-value="2018-06-12T00:00:00" table:formula="of:=+['file:///C:/AMBITO%20ATTIVITA%20ECONOMICHE/6%20-%20ANALISI%20ECON-FINANZ/RENDICONTO/Trentino%20Sviluppo/Rendicontazione%202018/Rendicontazione%20Istruttorie%202018.xlsx'#DB_complessivo.P20]" table:style-name="ce14">
            <text:p>12/06/2018</text:p>
          </table:table-cell>
          <table:table-cell office:value-type="float" office:value="49248" table:formula="of:=+['file:///C:/AMBITO%20ATTIVITA%20ECONOMICHE/6%20-%20ANALISI%20ECON-FINANZ/RENDICONTO/Trentino%20Sviluppo/Rendicontazione%202018/Rendicontazione%20Istruttorie%202018.xlsx'#DB_complessivo.Q20]" table:style-name="ce15">
            <text:p><text:s/>49.248,00<text:s/></text:p>
          </table:table-cell>
          <table:table-cell office:value-type="float" office:value="49248" table:formula="of:=+['file:///C:/AMBITO%20ATTIVITA%20ECONOMICHE/6%20-%20ANALISI%20ECON-FINANZ/RENDICONTO/Trentino%20Sviluppo/Rendicontazione%202018/Rendicontazione%20Istruttorie%202018.xlsx'#DB_complessivo.R20]" table:style-name="ce15">
            <text:p><text:s/>49.24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0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1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0]" table:style-name="ce16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Visiontek Engineering S.r.l." table:formula="of:=+['file:///C:/AMBITO%20ATTIVITA%20ECONOMICHE/6%20-%20ANALISI%20ECON-FINANZ/RENDICONTO/Trentino%20Sviluppo/Rendicontazione%202018/Rendicontazione%20Istruttorie%202018.xlsx'#DB_complessivo.B21]" table:style-name="ce7">
            <text:p>Visiontek Engineering S.r.l.</text:p>
          </table:table-cell>
          <table:table-cell office:value-type="string" office:string-value="03630300980" table:formula="of:=+['file:///C:/AMBITO%20ATTIVITA%20ECONOMICHE/6%20-%20ANALISI%20ECON-FINANZ/RENDICONTO/Trentino%20Sviluppo/Rendicontazione%202018/Rendicontazione%20Istruttorie%202018.xlsx'#DB_complessivo.C21]" table:style-name="ce8">
            <text:p>03630300980</text:p>
          </table:table-cell>
          <table:table-cell office:value-type="string" office:string-value="Via Zeni 8 – 38068 Rovereto (TN)" table:formula="of:=+['file:///C:/AMBITO%20ATTIVITA%20ECONOMICHE/6%20-%20ANALISI%20ECON-FINANZ/RENDICONTO/Trentino%20Sviluppo/Rendicontazione%202018/Rendicontazione%20Istruttorie%202018.xlsx'#DB_complessivo.D21]" table:style-name="ce8">
            <text:p>Via Zeni 8 – 38068 Rovereto (TN)</text:p>
          </table:table-cell>
          <table:table-cell office:value-type="string" office:string-value="Progettazione e realizzazione di sistemi di misura e controllo" table:formula="of:=+['file:///C:/AMBITO%20ATTIVITA%20ECONOMICHE/6%20-%20ANALISI%20ECON-FINANZ/RENDICONTO/Trentino%20Sviluppo/Rendicontazione%202018/Rendicontazione%20Istruttorie%202018.xlsx'#DB_complessivo.E21]" table:style-name="ce8">
            <text:p>Progettazione e realizzazione di sistemi di misura e controllo</text:p>
          </table:table-cell>
          <table:table-cell office:value-type="string" office:string-value="26.51.29  - Agevolabile" table:formula="of:=+['file:///C:/AMBITO%20ATTIVITA%20ECONOMICHE/6%20-%20ANALISI%20ECON-FINANZ/RENDICONTO/Trentino%20Sviluppo/Rendicontazione%202018/Rendicontazione%20Istruttorie%202018.xlsx'#DB_complessivo.F21]" table:style-name="ce8">
            <text:p>26.51.29 <text:s/>- Agevolabile</text:p>
          </table:table-cell>
          <table:table-cell office:value-type="date" office:date-value="2017-11-06T00:00:00" table:formula="of:=+['file:///C:/AMBITO%20ATTIVITA%20ECONOMICHE/6%20-%20ANALISI%20ECON-FINANZ/RENDICONTO/Trentino%20Sviluppo/Rendicontazione%202018/Rendicontazione%20Istruttorie%202018.xlsx'#DB_complessivo.G21]" table:style-name="ce9">
            <text:p>06/11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21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1]" table:style-name="ce8">
            <text:p>Polo Tecnologico di Rovereto</text:p>
          </table:table-cell>
          <table:table-cell office:value-type="date" office:date-value="2018-01-23T00:00:00" table:formula="of:=+['file:///C:/AMBITO%20ATTIVITA%20ECONOMICHE/6%20-%20ANALISI%20ECON-FINANZ/RENDICONTO/Trentino%20Sviluppo/Rendicontazione%202018/Rendicontazione%20Istruttorie%202018.xlsx'#DB_complessivo.L21]" table:style-name="ce9">
            <text:p>23/0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21]" table:style-name="ce8">
            <text:p>parere favorevole</text:p>
          </table:table-cell>
          <table:table-cell office:value-type="date" office:date-value="2018-01-24T00:00:00" table:formula="of:=+['file:///C:/AMBITO%20ATTIVITA%20ECONOMICHE/6%20-%20ANALISI%20ECON-FINANZ/RENDICONTO/Trentino%20Sviluppo/Rendicontazione%202018/Rendicontazione%20Istruttorie%202018.xlsx'#DB_complessivo.N21]" table:style-name="ce9">
            <text:p>24/01/2018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21]" table:style-name="ce8">
            <text:p>positivo</text:p>
          </table:table-cell>
          <table:table-cell office:value-type="date" office:date-value="2018-05-17T00:00:00" table:formula="of:=+['file:///C:/AMBITO%20ATTIVITA%20ECONOMICHE/6%20-%20ANALISI%20ECON-FINANZ/RENDICONTO/Trentino%20Sviluppo/Rendicontazione%202018/Rendicontazione%20Istruttorie%202018.xlsx'#DB_complessivo.P21]" table:style-name="ce9">
            <text:p>17/05/2018</text:p>
          </table:table-cell>
          <table:table-cell office:value-type="float" office:value="31500" table:formula="of:=+['file:///C:/AMBITO%20ATTIVITA%20ECONOMICHE/6%20-%20ANALISI%20ECON-FINANZ/RENDICONTO/Trentino%20Sviluppo/Rendicontazione%202018/Rendicontazione%20Istruttorie%202018.xlsx'#DB_complessivo.Q21]" table:style-name="ce10">
            <text:p><text:s/>31.500,00<text:s/></text:p>
          </table:table-cell>
          <table:table-cell office:value-type="float" office:value="31500" table:formula="of:=+['file:///C:/AMBITO%20ATTIVITA%20ECONOMICHE/6%20-%20ANALISI%20ECON-FINANZ/RENDICONTO/Trentino%20Sviluppo/Rendicontazione%202018/Rendicontazione%20Istruttorie%202018.xlsx'#DB_complessivo.R21]" table:style-name="ce10">
            <text:p><text:s/>31.50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1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Trilogis S.r.l." table:formula="of:=+['file:///C:/AMBITO%20ATTIVITA%20ECONOMICHE/6%20-%20ANALISI%20ECON-FINANZ/RENDICONTO/Trentino%20Sviluppo/Rendicontazione%202018/Rendicontazione%20Istruttorie%202018.xlsx'#DB_complessivo.B22]" table:style-name="ce7">
            <text:p>Trilogis S.r.l.</text:p>
          </table:table-cell>
          <table:table-cell office:value-type="string" office:string-value="01976920221" table:formula="of:=+['file:///C:/AMBITO%20ATTIVITA%20ECONOMICHE/6%20-%20ANALISI%20ECON-FINANZ/RENDICONTO/Trentino%20Sviluppo/Rendicontazione%202018/Rendicontazione%20Istruttorie%202018.xlsx'#DB_complessivo.C22]" table:style-name="ce8">
            <text:p>01976920221</text:p>
          </table:table-cell>
          <table:table-cell office:value-type="string" office:string-value="Via G.B. Trener n. 10 – 38121 Trento (TN)" table:formula="of:=+['file:///C:/AMBITO%20ATTIVITA%20ECONOMICHE/6%20-%20ANALISI%20ECON-FINANZ/RENDICONTO/Trentino%20Sviluppo/Rendicontazione%202018/Rendicontazione%20Istruttorie%202018.xlsx'#DB_complessivo.D22]" table:style-name="ce8">
            <text:p>Via G.B. Trener n. 10 – 38121 Trento (TN)</text:p>
          </table:table-cell>
          <table:table-cell office:value-type="string" office:string-value="Sviluppo di progetti di informatizzazione" table:formula="of:=+['file:///C:/AMBITO%20ATTIVITA%20ECONOMICHE/6%20-%20ANALISI%20ECON-FINANZ/RENDICONTO/Trentino%20Sviluppo/Rendicontazione%202018/Rendicontazione%20Istruttorie%202018.xlsx'#DB_complessivo.E22]" table:style-name="ce8">
            <text:p>Sviluppo di progetti di informatizzazione</text:p>
          </table:table-cell>
          <table:table-cell office:value-type="string" office:string-value="62.01 –  Agevolabile" table:formula="of:=+['file:///C:/AMBITO%20ATTIVITA%20ECONOMICHE/6%20-%20ANALISI%20ECON-FINANZ/RENDICONTO/Trentino%20Sviluppo/Rendicontazione%202018/Rendicontazione%20Istruttorie%202018.xlsx'#DB_complessivo.F22]" table:style-name="ce8">
            <text:p>62.01 – <text:s/>Agevolabile</text:p>
          </table:table-cell>
          <table:table-cell office:value-type="date" office:date-value="2018-01-30T00:00:00" table:formula="of:=+['file:///C:/AMBITO%20ATTIVITA%20ECONOMICHE/6%20-%20ANALISI%20ECON-FINANZ/RENDICONTO/Trentino%20Sviluppo/Rendicontazione%202018/Rendicontazione%20Istruttorie%202018.xlsx'#DB_complessivo.G22]" table:style-name="ce9">
            <text:p>30/01/2018</text:p>
          </table:table-cell>
          <table:table-cell office:value-type="string" office:string-value="rinnovo BIC" table:formula="of:=+['file:///C:/AMBITO%20ATTIVITA%20ECONOMICHE/6%20-%20ANALISI%20ECON-FINANZ/RENDICONTO/Trentino%20Sviluppo/Rendicontazione%202018/Rendicontazione%20Istruttorie%202018.xlsx'#DB_complessivo.H22]" table:style-name="ce8">
            <text:p>rinnov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2]" table:style-name="ce8">
            <text:p>Polo Tecnologico di Rovereto</text:p>
          </table:table-cell>
          <table:table-cell office:value-type="date" office:date-value="2018-02-08T00:00:00" table:formula="of:=+['file:///C:/AMBITO%20ATTIVITA%20ECONOMICHE/6%20-%20ANALISI%20ECON-FINANZ/RENDICONTO/Trentino%20Sviluppo/Rendicontazione%202018/Rendicontazione%20Istruttorie%202018.xlsx'#DB_complessivo.L22]" table:style-name="ce9">
            <text:p>08/02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22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2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2]" table:style-name="ce8">
            <text:p>non presentata in CDA</text:p>
          </table:table-cell>
          <table:table-cell office:value-type="date" office:date-value="2018-05-08T00:00:00" table:formula="of:=+['file:///C:/AMBITO%20ATTIVITA%20ECONOMICHE/6%20-%20ANALISI%20ECON-FINANZ/RENDICONTO/Trentino%20Sviluppo/Rendicontazione%202018/Rendicontazione%20Istruttorie%202018.xlsx'#DB_complessivo.P22]" table:style-name="ce9">
            <text:p>08/05/2018</text:p>
          </table:table-cell>
          <table:table-cell office:value-type="float" office:value="14472" table:formula="of:=+['file:///C:/AMBITO%20ATTIVITA%20ECONOMICHE/6%20-%20ANALISI%20ECON-FINANZ/RENDICONTO/Trentino%20Sviluppo/Rendicontazione%202018/Rendicontazione%20Istruttorie%202018.xlsx'#DB_complessivo.Q22]" table:style-name="ce10">
            <text:p><text:s/>14.472,00<text:s/></text:p>
          </table:table-cell>
          <table:table-cell office:value-type="float" office:value="14472" table:formula="of:=+['file:///C:/AMBITO%20ATTIVITA%20ECONOMICHE/6%20-%20ANALISI%20ECON-FINANZ/RENDICONTO/Trentino%20Sviluppo/Rendicontazione%202018/Rendicontazione%20Istruttorie%202018.xlsx'#DB_complessivo.R22]" table:style-name="ce10">
            <text:p><text:s/>14.47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2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iVolution S.r.l." table:formula="of:=+['file:///C:/AMBITO%20ATTIVITA%20ECONOMICHE/6%20-%20ANALISI%20ECON-FINANZ/RENDICONTO/Trentino%20Sviluppo/Rendicontazione%202018/Rendicontazione%20Istruttorie%202018.xlsx'#DB_complessivo.B23]" table:style-name="ce7">
            <text:p>iVolution S.r.l.</text:p>
          </table:table-cell>
          <table:table-cell office:value-type="string" office:string-value="02344230228" table:formula="of:=+['file:///C:/AMBITO%20ATTIVITA%20ECONOMICHE/6%20-%20ANALISI%20ECON-FINANZ/RENDICONTO/Trentino%20Sviluppo/Rendicontazione%202018/Rendicontazione%20Istruttorie%202018.xlsx'#DB_complessivo.C23]" table:style-name="ce8">
            <text:p>02344230228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23]" table:style-name="ce8">
            <text:p>Via Fortunato Zeni 8 - 38068 Rovereto (TN)</text:p>
          </table:table-cell>
          <table:table-cell office:value-type="string" office:string-value="Progettazione e la produzione di software applicativi e tecnici" table:formula="of:=+['file:///C:/AMBITO%20ATTIVITA%20ECONOMICHE/6%20-%20ANALISI%20ECON-FINANZ/RENDICONTO/Trentino%20Sviluppo/Rendicontazione%202018/Rendicontazione%20Istruttorie%202018.xlsx'#DB_complessivo.E23]" table:style-name="ce8">
            <text:p>Progettazione e la produzione di software applicativi e tecnici</text:p>
          </table:table-cell>
          <table:table-cell office:value-type="string" office:string-value="62.01 –  Agevolabile" table:formula="of:=+['file:///C:/AMBITO%20ATTIVITA%20ECONOMICHE/6%20-%20ANALISI%20ECON-FINANZ/RENDICONTO/Trentino%20Sviluppo/Rendicontazione%202018/Rendicontazione%20Istruttorie%202018.xlsx'#DB_complessivo.F23]" table:style-name="ce8">
            <text:p>62.01 – <text:s/>Agevolabile</text:p>
          </table:table-cell>
          <table:table-cell office:value-type="date" office:date-value="2018-01-06T00:00:00" table:formula="of:=+['file:///C:/AMBITO%20ATTIVITA%20ECONOMICHE/6%20-%20ANALISI%20ECON-FINANZ/RENDICONTO/Trentino%20Sviluppo/Rendicontazione%202018/Rendicontazione%20Istruttorie%202018.xlsx'#DB_complessivo.G23]" table:style-name="ce9">
            <text:p>06/01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23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3]" table:style-name="ce8">
            <text:p>Polo Tecnologico di Rovereto</text:p>
          </table:table-cell>
          <table:table-cell office:value-type="date" office:date-value="2018-02-08T00:00:00" table:formula="of:=+['file:///C:/AMBITO%20ATTIVITA%20ECONOMICHE/6%20-%20ANALISI%20ECON-FINANZ/RENDICONTO/Trentino%20Sviluppo/Rendicontazione%202018/Rendicontazione%20Istruttorie%202018.xlsx'#DB_complessivo.L23]" table:style-name="ce9">
            <text:p>08/02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23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3]" table:style-name="ce8">
            <text:p>non presentata in CDA</text:p>
          </table:table-cell>
          <table:table-cell office:value-type="date" office:date-value="2018-04-04T00:00:00" table:formula="of:=+['file:///C:/AMBITO%20ATTIVITA%20ECONOMICHE/6%20-%20ANALISI%20ECON-FINANZ/RENDICONTO/Trentino%20Sviluppo/Rendicontazione%202018/Rendicontazione%20Istruttorie%202018.xlsx'#DB_complessivo.P23]" table:style-name="ce9">
            <text:p>04/04/2018</text:p>
          </table:table-cell>
          <table:table-cell office:value-type="float" office:value="5356" table:formula="of:=+['file:///C:/AMBITO%20ATTIVITA%20ECONOMICHE/6%20-%20ANALISI%20ECON-FINANZ/RENDICONTO/Trentino%20Sviluppo/Rendicontazione%202018/Rendicontazione%20Istruttorie%202018.xlsx'#DB_complessivo.Q23]" table:style-name="ce10">
            <text:p><text:s/>5.356,00<text:s/></text:p>
          </table:table-cell>
          <table:table-cell office:value-type="float" office:value="5356" table:formula="of:=+['file:///C:/AMBITO%20ATTIVITA%20ECONOMICHE/6%20-%20ANALISI%20ECON-FINANZ/RENDICONTO/Trentino%20Sviluppo/Rendicontazione%202018/Rendicontazione%20Istruttorie%202018.xlsx'#DB_complessivo.R23]" table:style-name="ce10">
            <text:p><text:s/>5.356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3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Tava S.r.l." table:formula="of:=+['file:///C:/AMBITO%20ATTIVITA%20ECONOMICHE/6%20-%20ANALISI%20ECON-FINANZ/RENDICONTO/Trentino%20Sviluppo/Rendicontazione%202018/Rendicontazione%20Istruttorie%202018.xlsx'#DB_complessivo.B24]" table:style-name="ce7">
            <text:p>Tava S.r.l.</text:p>
          </table:table-cell>
          <table:table-cell office:value-type="string" office:string-value="02256760220" table:formula="of:=+['file:///C:/AMBITO%20ATTIVITA%20ECONOMICHE/6%20-%20ANALISI%20ECON-FINANZ/RENDICONTO/Trentino%20Sviluppo/Rendicontazione%202018/Rendicontazione%20Istruttorie%202018.xlsx'#DB_complessivo.C24]" table:style-name="ce8">
            <text:p>02256760220</text:p>
          </table:table-cell>
          <table:table-cell office:value-type="string" office:string-value="Via della Crosetta n. 39 – Loc. Ceole, Arco (TN)" table:formula="of:=+['file:///C:/AMBITO%20ATTIVITA%20ECONOMICHE/6%20-%20ANALISI%20ECON-FINANZ/RENDICONTO/Trentino%20Sviluppo/Rendicontazione%202018/Rendicontazione%20Istruttorie%202018.xlsx'#DB_complessivo.D24]" table:style-name="ce8">
            <text:p>Via della Crosetta n. 39 – Loc. Ceole, Arco (TN)</text:p>
          </table:table-cell>
          <table:table-cell office:value-type="string" office:string-value="Fabbricazione di prodotti in ceramica per usi domestici e ornamentali" table:formula="of:=+['file:///C:/AMBITO%20ATTIVITA%20ECONOMICHE/6%20-%20ANALISI%20ECON-FINANZ/RENDICONTO/Trentino%20Sviluppo/Rendicontazione%202018/Rendicontazione%20Istruttorie%202018.xlsx'#DB_complessivo.E24]" table:style-name="ce8">
            <text:p>Fabbricazione di prodotti in ceramica per usi domestici e ornamentali</text:p>
          </table:table-cell>
          <table:table-cell office:value-type="string" office:string-value="23.41 - Agevolabile" table:formula="of:=+['file:///C:/AMBITO%20ATTIVITA%20ECONOMICHE/6%20-%20ANALISI%20ECON-FINANZ/RENDICONTO/Trentino%20Sviluppo/Rendicontazione%202018/Rendicontazione%20Istruttorie%202018.xlsx'#DB_complessivo.F24]" table:style-name="ce8">
            <text:p>23.41 - Agevolabile</text:p>
          </table:table-cell>
          <table:table-cell office:value-type="date" office:date-value="2017-12-22T00:00:00" table:formula="of:=+['file:///C:/AMBITO%20ATTIVITA%20ECONOMICHE/6%20-%20ANALISI%20ECON-FINANZ/RENDICONTO/Trentino%20Sviluppo/Rendicontazione%202018/Rendicontazione%20Istruttorie%202018.xlsx'#DB_complessivo.G24]" table:style-name="ce9">
            <text:p>22/12/2017</text:p>
          </table:table-cell>
          <table:table-cell office:value-type="string" office:string-value="ampliamento locazione ordinaria" table:formula="of:=+['file:///C:/AMBITO%20ATTIVITA%20ECONOMICHE/6%20-%20ANALISI%20ECON-FINANZ/RENDICONTO/Trentino%20Sviluppo/Rendicontazione%202018/Rendicontazione%20Istruttorie%202018.xlsx'#DB_complessivo.H24]" table:style-name="ce8">
            <text:p>ampliamento locazione ordinaria</text:p>
          </table:table-cell>
          <table:table-cell office:value-type="string" office:string-value="Arco - Centro Polifunzionale" table:formula="of:=+['file:///C:/AMBITO%20ATTIVITA%20ECONOMICHE/6%20-%20ANALISI%20ECON-FINANZ/RENDICONTO/Trentino%20Sviluppo/Rendicontazione%202018/Rendicontazione%20Istruttorie%202018.xlsx'#DB_complessivo.I24]" table:style-name="ce8">
            <text:p>Arco - Centro Polifunzionale</text:p>
          </table:table-cell>
          <table:table-cell office:value-type="date" office:date-value="2018-02-23T00:00:00" table:formula="of:=+['file:///C:/AMBITO%20ATTIVITA%20ECONOMICHE/6%20-%20ANALISI%20ECON-FINANZ/RENDICONTO/Trentino%20Sviluppo/Rendicontazione%202018/Rendicontazione%20Istruttorie%202018.xlsx'#DB_complessivo.L24]" table:style-name="ce9">
            <text:p>23/02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24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4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4]" table:style-name="ce8">
            <text:p>non presentata in CDA</text:p>
          </table:table-cell>
          <table:table-cell office:value-type="date" office:date-value="2018-02-27T00:00:00" table:formula="of:=+['file:///C:/AMBITO%20ATTIVITA%20ECONOMICHE/6%20-%20ANALISI%20ECON-FINANZ/RENDICONTO/Trentino%20Sviluppo/Rendicontazione%202018/Rendicontazione%20Istruttorie%202018.xlsx'#DB_complessivo.P24]" table:style-name="ce9">
            <text:p>27/02/2018</text:p>
          </table:table-cell>
          <table:table-cell office:value-type="float" office:value="61425" table:formula="of:=+['file:///C:/AMBITO%20ATTIVITA%20ECONOMICHE/6%20-%20ANALISI%20ECON-FINANZ/RENDICONTO/Trentino%20Sviluppo/Rendicontazione%202018/Rendicontazione%20Istruttorie%202018.xlsx'#DB_complessivo.Q24]" table:style-name="ce10">
            <text:p><text:s/>61.425,00<text:s/></text:p>
          </table:table-cell>
          <table:table-cell office:value-type="float" office:value="61425" table:formula="of:=+['file:///C:/AMBITO%20ATTIVITA%20ECONOMICHE/6%20-%20ANALISI%20ECON-FINANZ/RENDICONTO/Trentino%20Sviluppo/Rendicontazione%202018/Rendicontazione%20Istruttorie%202018.xlsx'#DB_complessivo.R24]" table:style-name="ce10">
            <text:p><text:s/>61.425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4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Industrio Ventures S.r.l." table:formula="of:=+['file:///C:/AMBITO%20ATTIVITA%20ECONOMICHE/6%20-%20ANALISI%20ECON-FINANZ/RENDICONTO/Trentino%20Sviluppo/Rendicontazione%202018/Rendicontazione%20Istruttorie%202018.xlsx'#DB_complessivo.B25]" table:style-name="ce12">
            <text:p>Industrio Ventures S.r.l.</text:p>
          </table:table-cell>
          <table:table-cell office:value-type="string" office:string-value="02300090228" table:formula="of:=+['file:///C:/AMBITO%20ATTIVITA%20ECONOMICHE/6%20-%20ANALISI%20ECON-FINANZ/RENDICONTO/Trentino%20Sviluppo/Rendicontazione%202018/Rendicontazione%20Istruttorie%202018.xlsx'#DB_complessivo.C25]" table:style-name="ce13">
            <text:p>02300090228</text:p>
          </table:table-cell>
          <table:table-cell office:value-type="string" office:string-value="via Rialto, 73 – 38068 Rovereto (TN) " table:formula="of:=+['file:///C:/AMBITO%20ATTIVITA%20ECONOMICHE/6%20-%20ANALISI%20ECON-FINANZ/RENDICONTO/Trentino%20Sviluppo/Rendicontazione%202018/Rendicontazione%20Istruttorie%202018.xlsx'#DB_complessivo.D25]" table:style-name="ce13">
            <text:p>via Rialto, 73 – 38068 Rovereto (TN)<text:s/></text:p>
          </table:table-cell>
          <table:table-cell office:value-type="string" office:string-value="Sviluppo, gestione, commercializzazione di prodotti e servizi innovativi ad alto valore tecnologico" table:formula="of:=+['file:///C:/AMBITO%20ATTIVITA%20ECONOMICHE/6%20-%20ANALISI%20ECON-FINANZ/RENDICONTO/Trentino%20Sviluppo/Rendicontazione%202018/Rendicontazione%20Istruttorie%202018.xlsx'#DB_complessivo.E25]" table:style-name="ce13">
            <text:p>Sviluppo, gestione, commercializzazione di prodotti e servizi innovativi ad alto valore tecnologico</text:p>
          </table:table-cell>
          <table:table-cell office:value-type="string" office:string-value="72.19.09 (primario nell’unità locale di via Zeni) – Agevolabile" table:formula="of:=+['file:///C:/AMBITO%20ATTIVITA%20ECONOMICHE/6%20-%20ANALISI%20ECON-FINANZ/RENDICONTO/Trentino%20Sviluppo/Rendicontazione%202018/Rendicontazione%20Istruttorie%202018.xlsx'#DB_complessivo.F25]" table:style-name="ce13">
            <text:p>72.19.09 (primario nell’unità locale di via Zeni) – Agevolabile</text:p>
          </table:table-cell>
          <table:table-cell office:value-type="date" office:date-value="2017-11-14T00:00:00" table:formula="of:=+['file:///C:/AMBITO%20ATTIVITA%20ECONOMICHE/6%20-%20ANALISI%20ECON-FINANZ/RENDICONTO/Trentino%20Sviluppo/Rendicontazione%202018/Rendicontazione%20Istruttorie%202018.xlsx'#DB_complessivo.G25]" table:style-name="ce14">
            <text:p>14/11/2017</text:p>
          </table:table-cell>
          <table:table-cell office:value-type="string" office:string-value="rinnovo BIC" table:formula="of:=+['file:///C:/AMBITO%20ATTIVITA%20ECONOMICHE/6%20-%20ANALISI%20ECON-FINANZ/RENDICONTO/Trentino%20Sviluppo/Rendicontazione%202018/Rendicontazione%20Istruttorie%202018.xlsx'#DB_complessivo.H25]" table:style-name="ce13">
            <text:p>rinnov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5]" table:style-name="ce13">
            <text:p>Polo Tecnologico di Rovereto</text:p>
          </table:table-cell>
          <table:table-cell office:value-type="date" office:date-value="2018-03-27T00:00:00" table:formula="of:=+['file:///C:/AMBITO%20ATTIVITA%20ECONOMICHE/6%20-%20ANALISI%20ECON-FINANZ/RENDICONTO/Trentino%20Sviluppo/Rendicontazione%202018/Rendicontazione%20Istruttorie%202018.xlsx'#DB_complessivo.L25]" table:style-name="ce14">
            <text:p>27/03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25]" table:style-name="ce13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5]" table:style-name="ce14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5]" table:style-name="ce13">
            <text:p>non presentata in CDA</text:p>
          </table:table-cell>
          <table:table-cell office:value-type="date" office:date-value="2018-06-13T00:00:00" table:formula="of:=+['file:///C:/AMBITO%20ATTIVITA%20ECONOMICHE/6%20-%20ANALISI%20ECON-FINANZ/RENDICONTO/Trentino%20Sviluppo/Rendicontazione%202018/Rendicontazione%20Istruttorie%202018.xlsx'#DB_complessivo.P25]" table:style-name="ce14">
            <text:p>13/06/2018</text:p>
          </table:table-cell>
          <table:table-cell office:value-type="float" office:value="67392" table:formula="of:=+['file:///C:/AMBITO%20ATTIVITA%20ECONOMICHE/6%20-%20ANALISI%20ECON-FINANZ/RENDICONTO/Trentino%20Sviluppo/Rendicontazione%202018/Rendicontazione%20Istruttorie%202018.xlsx'#DB_complessivo.Q25]" table:style-name="ce15">
            <text:p><text:s/>67.392,00<text:s/></text:p>
          </table:table-cell>
          <table:table-cell office:value-type="float" office:value="67392" table:formula="of:=+['file:///C:/AMBITO%20ATTIVITA%20ECONOMICHE/6%20-%20ANALISI%20ECON-FINANZ/RENDICONTO/Trentino%20Sviluppo/Rendicontazione%202018/Rendicontazione%20Istruttorie%202018.xlsx'#DB_complessivo.R25]" table:style-name="ce15">
            <text:p><text:s/>67.39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5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6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5]" table:style-name="ce16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Ellittica Technologies S.r.l." table:formula="of:=+['file:///C:/AMBITO%20ATTIVITA%20ECONOMICHE/6%20-%20ANALISI%20ECON-FINANZ/RENDICONTO/Trentino%20Sviluppo/Rendicontazione%202018/Rendicontazione%20Istruttorie%202018.xlsx'#DB_complessivo.B26]" table:style-name="ce7">
            <text:p>Ellittica Technologies S.r.l.</text:p>
          </table:table-cell>
          <table:table-cell office:value-type="string" office:string-value="02385110222" table:formula="of:=+['file:///C:/AMBITO%20ATTIVITA%20ECONOMICHE/6%20-%20ANALISI%20ECON-FINANZ/RENDICONTO/Trentino%20Sviluppo/Rendicontazione%202018/Rendicontazione%20Istruttorie%202018.xlsx'#DB_complessivo.C26]" table:style-name="ce8">
            <text:p>02385110222</text:p>
          </table:table-cell>
          <table:table-cell office:value-type="string" office:string-value="Loc. Sega – 38068 Trambileno (TN)" table:formula="of:=+['file:///C:/AMBITO%20ATTIVITA%20ECONOMICHE/6%20-%20ANALISI%20ECON-FINANZ/RENDICONTO/Trentino%20Sviluppo/Rendicontazione%202018/Rendicontazione%20Istruttorie%202018.xlsx'#DB_complessivo.D26]" table:style-name="ce8">
            <text:p>Loc. Sega – 38068 Trambileno (TN)</text:p>
          </table:table-cell>
          <table:table-cell office:value-type="string" office:string-value="produzione e commercializzazione di prodotti o servizi innovativi ad alto valore tecnologico" table:formula="of:=+['file:///C:/AMBITO%20ATTIVITA%20ECONOMICHE/6%20-%20ANALISI%20ECON-FINANZ/RENDICONTO/Trentino%20Sviluppo/Rendicontazione%202018/Rendicontazione%20Istruttorie%202018.xlsx'#DB_complessivo.E26]" table:style-name="ce8">
            <text:p>produzione e commercializzazione di prodotti o servizi innovativi ad alto valore tecnologico</text:p>
          </table:table-cell>
          <table:table-cell office:value-type="string" office:string-value="26.30.29 - Agevolabile" table:formula="of:=+['file:///C:/AMBITO%20ATTIVITA%20ECONOMICHE/6%20-%20ANALISI%20ECON-FINANZ/RENDICONTO/Trentino%20Sviluppo/Rendicontazione%202018/Rendicontazione%20Istruttorie%202018.xlsx'#DB_complessivo.F26]" table:style-name="ce8">
            <text:p>26.30.29 - Agevolabile</text:p>
          </table:table-cell>
          <table:table-cell office:value-type="date" office:date-value="2018-02-14T00:00:00" table:formula="of:=+['file:///C:/AMBITO%20ATTIVITA%20ECONOMICHE/6%20-%20ANALISI%20ECON-FINANZ/RENDICONTO/Trentino%20Sviluppo/Rendicontazione%202018/Rendicontazione%20Istruttorie%202018.xlsx'#DB_complessivo.G26]" table:style-name="ce9">
            <text:p>14/02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26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6]" table:style-name="ce8">
            <text:p>Polo Tecnologico di Rovereto</text:p>
          </table:table-cell>
          <table:table-cell office:value-type="date" office:date-value="2018-03-28T00:00:00" table:formula="of:=+['file:///C:/AMBITO%20ATTIVITA%20ECONOMICHE/6%20-%20ANALISI%20ECON-FINANZ/RENDICONTO/Trentino%20Sviluppo/Rendicontazione%202018/Rendicontazione%20Istruttorie%202018.xlsx'#DB_complessivo.L26]" table:style-name="ce9">
            <text:p>28/03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26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6]" table:style-name="ce8">
            <text:p>non presentata in CDA</text:p>
          </table:table-cell>
          <table:table-cell office:value-type="string" office:string-value="rinuncia del 15/10/2018 (prot. n. 14185)" table:formula="of:=+['file:///C:/AMBITO%20ATTIVITA%20ECONOMICHE/6%20-%20ANALISI%20ECON-FINANZ/RENDICONTO/Trentino%20Sviluppo/Rendicontazione%202018/Rendicontazione%20Istruttorie%202018.xlsx'#DB_complessivo.P26]" table:style-name="ce9">
            <text:p>rinuncia del 15/10/2018 (prot. n. 14185)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2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2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6]" table:style-name="ce11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office:string-value="Kioo Studio S.r.l." table:formula="of:=+['file:///C:/AMBITO%20ATTIVITA%20ECONOMICHE/6%20-%20ANALISI%20ECON-FINANZ/RENDICONTO/Trentino%20Sviluppo/Rendicontazione%202018/Rendicontazione%20Istruttorie%202018.xlsx'#DB_complessivo.B27]" table:style-name="ce7">
            <text:p>Kioo Studio S.r.l.</text:p>
          </table:table-cell>
          <table:table-cell office:value-type="string" office:string-value="02438480226" table:formula="of:=+['file:///C:/AMBITO%20ATTIVITA%20ECONOMICHE/6%20-%20ANALISI%20ECON-FINANZ/RENDICONTO/Trentino%20Sviluppo/Rendicontazione%202018/Rendicontazione%20Istruttorie%202018.xlsx'#DB_complessivo.C27]" table:style-name="ce8">
            <text:p>02438480226</text:p>
          </table:table-cell>
          <table:table-cell office:value-type="string" office:string-value="Strada 16 – 38085 Pieve di Bono – Prezzo (TN)" table:formula="of:=+['file:///C:/AMBITO%20ATTIVITA%20ECONOMICHE/6%20-%20ANALISI%20ECON-FINANZ/RENDICONTO/Trentino%20Sviluppo/Rendicontazione%202018/Rendicontazione%20Istruttorie%202018.xlsx'#DB_complessivo.D27]" table:style-name="ce8">
            <text:p>Strada 16 – 38085 Pieve di Bono – Prezzo (TN)</text:p>
          </table:table-cell>
          <table:table-cell office:value-type="string" office:string-value="Progettazione, sviluppo e commercializzazione di siti e portali web" table:formula="of:=+['file:///C:/AMBITO%20ATTIVITA%20ECONOMICHE/6%20-%20ANALISI%20ECON-FINANZ/RENDICONTO/Trentino%20Sviluppo/Rendicontazione%202018/Rendicontazione%20Istruttorie%202018.xlsx'#DB_complessivo.E27]" table:style-name="ce8">
            <text:p>Progettazione, sviluppo e commercializzazione di siti e portali web</text:p>
          </table:table-cell>
          <table:table-cell office:value-type="string" office:string-value="62.01 –  Agevolabile" table:formula="of:=+['file:///C:/AMBITO%20ATTIVITA%20ECONOMICHE/6%20-%20ANALISI%20ECON-FINANZ/RENDICONTO/Trentino%20Sviluppo/Rendicontazione%202018/Rendicontazione%20Istruttorie%202018.xlsx'#DB_complessivo.F27]" table:style-name="ce8">
            <text:p>62.01 – <text:s/>Agevolabile</text:p>
          </table:table-cell>
          <table:table-cell office:value-type="date" office:date-value="2018-03-05T00:00:00" table:formula="of:=+['file:///C:/AMBITO%20ATTIVITA%20ECONOMICHE/6%20-%20ANALISI%20ECON-FINANZ/RENDICONTO/Trentino%20Sviluppo/Rendicontazione%202018/Rendicontazione%20Istruttorie%202018.xlsx'#DB_complessivo.G27]" table:style-name="ce9">
            <text:p>05/03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27]" table:style-name="ce8">
            <text:p>insediamento locazione ordinaria</text:p>
          </table:table-cell>
          <table:table-cell office:value-type="string" office:string-value="Condominio produttivo di Pieve di Bono" table:formula="of:=+['file:///C:/AMBITO%20ATTIVITA%20ECONOMICHE/6%20-%20ANALISI%20ECON-FINANZ/RENDICONTO/Trentino%20Sviluppo/Rendicontazione%202018/Rendicontazione%20Istruttorie%202018.xlsx'#DB_complessivo.I27]" table:style-name="ce8">
            <text:p>Condominio produttivo di Pieve di Bono</text:p>
          </table:table-cell>
          <table:table-cell office:value-type="date" office:date-value="2018-04-04T00:00:00" table:formula="of:=+['file:///C:/AMBITO%20ATTIVITA%20ECONOMICHE/6%20-%20ANALISI%20ECON-FINANZ/RENDICONTO/Trentino%20Sviluppo/Rendicontazione%202018/Rendicontazione%20Istruttorie%202018.xlsx'#DB_complessivo.L27]" table:style-name="ce9">
            <text:p>04/04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27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7]" table:style-name="ce8">
            <text:p>non presentata in CDA</text:p>
          </table:table-cell>
          <table:table-cell office:value-type="date" office:date-value="2018-07-13T00:00:00" table:formula="of:=+['file:///C:/AMBITO%20ATTIVITA%20ECONOMICHE/6%20-%20ANALISI%20ECON-FINANZ/RENDICONTO/Trentino%20Sviluppo/Rendicontazione%202018/Rendicontazione%20Istruttorie%202018.xlsx'#DB_complessivo.P27]" table:style-name="ce9">
            <text:p>13/07/2018</text:p>
          </table:table-cell>
          <table:table-cell office:value-type="float" office:value="17573.43" table:formula="of:=+['file:///C:/AMBITO%20ATTIVITA%20ECONOMICHE/6%20-%20ANALISI%20ECON-FINANZ/RENDICONTO/Trentino%20Sviluppo/Rendicontazione%202018/Rendicontazione%20Istruttorie%202018.xlsx'#DB_complessivo.Q27]" table:style-name="ce10">
            <text:p><text:s/>17.573,43<text:s/></text:p>
          </table:table-cell>
          <table:table-cell office:value-type="float" office:value="17573.43" table:formula="of:=+['file:///C:/AMBITO%20ATTIVITA%20ECONOMICHE/6%20-%20ANALISI%20ECON-FINANZ/RENDICONTO/Trentino%20Sviluppo/Rendicontazione%202018/Rendicontazione%20Istruttorie%202018.xlsx'#DB_complessivo.R27]" table:style-name="ce10">
            <text:p><text:s/>17.573,43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7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P2M S.r.l." table:formula="of:=+['file:///C:/AMBITO%20ATTIVITA%20ECONOMICHE/6%20-%20ANALISI%20ECON-FINANZ/RENDICONTO/Trentino%20Sviluppo/Rendicontazione%202018/Rendicontazione%20Istruttorie%202018.xlsx'#DB_complessivo.B28]" table:style-name="ce7">
            <text:p>P2M S.r.l.</text:p>
          </table:table-cell>
          <table:table-cell office:value-type="string" office:string-value="04084630237" table:formula="of:=+['file:///C:/AMBITO%20ATTIVITA%20ECONOMICHE/6%20-%20ANALISI%20ECON-FINANZ/RENDICONTO/Trentino%20Sviluppo/Rendicontazione%202018/Rendicontazione%20Istruttorie%202018.xlsx'#DB_complessivo.C28]" table:style-name="ce8">
            <text:p>04084630237</text:p>
          </table:table-cell>
          <table:table-cell office:value-type="string" office:string-value="VERONA (VR) Via Sommacampagna 63/H CAP 37137" table:formula="of:=+['file:///C:/AMBITO%20ATTIVITA%20ECONOMICHE/6%20-%20ANALISI%20ECON-FINANZ/RENDICONTO/Trentino%20Sviluppo/Rendicontazione%202018/Rendicontazione%20Istruttorie%202018.xlsx'#DB_complessivo.D28]" table:style-name="ce8">
            <text:p>VERONA (VR) Via Sommacampagna 63/H CAP 37137</text:p>
          </table:table-cell>
          <table:table-cell office:value-type="string" office:string-value="Installazione di motori, generatori e trasformatori elettrici;" table:formula="of:=+['file:///C:/AMBITO%20ATTIVITA%20ECONOMICHE/6%20-%20ANALISI%20ECON-FINANZ/RENDICONTO/Trentino%20Sviluppo/Rendicontazione%202018/Rendicontazione%20Istruttorie%202018.xlsx'#DB_complessivo.E28]" table:style-name="ce8">
            <text:p>Installazione di motori, generatori e trasformatori elettrici;</text:p>
          </table:table-cell>
          <table:table-cell office:value-type="string" office:string-value="33.20.01 - Agevolabile" table:formula="of:=+['file:///C:/AMBITO%20ATTIVITA%20ECONOMICHE/6%20-%20ANALISI%20ECON-FINANZ/RENDICONTO/Trentino%20Sviluppo/Rendicontazione%202018/Rendicontazione%20Istruttorie%202018.xlsx'#DB_complessivo.F28]" table:style-name="ce8">
            <text:p>33.20.01 - Agevolabile</text:p>
          </table:table-cell>
          <table:table-cell office:value-type="date" office:date-value="2017-10-20T00:00:00" table:formula="of:=+['file:///C:/AMBITO%20ATTIVITA%20ECONOMICHE/6%20-%20ANALISI%20ECON-FINANZ/RENDICONTO/Trentino%20Sviluppo/Rendicontazione%202018/Rendicontazione%20Istruttorie%202018.xlsx'#DB_complessivo.G28]" table:style-name="ce9">
            <text:p>20/10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28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28]" table:style-name="ce8">
            <text:p>Polo Tecnologico di Rovereto</text:p>
          </table:table-cell>
          <table:table-cell office:value-type="date" office:date-value="2018-04-04T00:00:00" table:formula="of:=+['file:///C:/AMBITO%20ATTIVITA%20ECONOMICHE/6%20-%20ANALISI%20ECON-FINANZ/RENDICONTO/Trentino%20Sviluppo/Rendicontazione%202018/Rendicontazione%20Istruttorie%202018.xlsx'#DB_complessivo.L28]" table:style-name="ce9">
            <text:p>04/04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28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8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8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28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2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2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8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MAD 56 di Dante Massimo" table:formula="of:=+['file:///C:/AMBITO%20ATTIVITA%20ECONOMICHE/6%20-%20ANALISI%20ECON-FINANZ/RENDICONTO/Trentino%20Sviluppo/Rendicontazione%202018/Rendicontazione%20Istruttorie%202018.xlsx'#DB_complessivo.B29]" table:style-name="ce7">
            <text:p>MAD 56 di Dante Massimo</text:p>
          </table:table-cell>
          <table:table-cell office:value-type="string" office:string-value="DNTMSM89R13H612M, 02233610225" table:formula="of:=+['file:///C:/AMBITO%20ATTIVITA%20ECONOMICHE/6%20-%20ANALISI%20ECON-FINANZ/RENDICONTO/Trentino%20Sviluppo/Rendicontazione%202018/Rendicontazione%20Istruttorie%202018.xlsx'#DB_complessivo.C29]" table:style-name="ce8">
            <text:p>DNTMSM89R13H612M, 02233610225</text:p>
          </table:table-cell>
          <table:table-cell office:value-type="string" office:string-value="Via Segarizzi 22 - 38063 Avio (TN)" table:formula="of:=+['file:///C:/AMBITO%20ATTIVITA%20ECONOMICHE/6%20-%20ANALISI%20ECON-FINANZ/RENDICONTO/Trentino%20Sviluppo/Rendicontazione%202018/Rendicontazione%20Istruttorie%202018.xlsx'#DB_complessivo.D29]" table:style-name="ce8">
            <text:p>Via Segarizzi 22 - 38063 Avio (TN)</text:p>
          </table:table-cell>
          <table:table-cell office:value-type="string" office:string-value="Realizzazione di lavori di aerografia e verniciatura caschi" table:formula="of:=+['file:///C:/AMBITO%20ATTIVITA%20ECONOMICHE/6%20-%20ANALISI%20ECON-FINANZ/RENDICONTO/Trentino%20Sviluppo/Rendicontazione%202018/Rendicontazione%20Istruttorie%202018.xlsx'#DB_complessivo.E29]" table:style-name="ce8">
            <text:p>Realizzazione di lavori di aerografia e verniciatura caschi</text:p>
          </table:table-cell>
          <table:table-cell office:value-type="string" office:string-value="90.03.09 - Agevolabile" table:formula="of:=+['file:///C:/AMBITO%20ATTIVITA%20ECONOMICHE/6%20-%20ANALISI%20ECON-FINANZ/RENDICONTO/Trentino%20Sviluppo/Rendicontazione%202018/Rendicontazione%20Istruttorie%202018.xlsx'#DB_complessivo.F29]" table:style-name="ce8">
            <text:p>90.03.09 - Agevolabile</text:p>
          </table:table-cell>
          <table:table-cell office:value-type="date" office:date-value="2018-03-01T00:00:00" table:formula="of:=+['file:///C:/AMBITO%20ATTIVITA%20ECONOMICHE/6%20-%20ANALISI%20ECON-FINANZ/RENDICONTO/Trentino%20Sviluppo/Rendicontazione%202018/Rendicontazione%20Istruttorie%202018.xlsx'#DB_complessivo.G29]" table:style-name="ce9">
            <text:p>01/03/2018</text:p>
          </table:table-cell>
          <table:table-cell office:value-type="string" office:string-value="rinnovo locazione ordinaria" table:formula="of:=+['file:///C:/AMBITO%20ATTIVITA%20ECONOMICHE/6%20-%20ANALISI%20ECON-FINANZ/RENDICONTO/Trentino%20Sviluppo/Rendicontazione%202018/Rendicontazione%20Istruttorie%202018.xlsx'#DB_complessivo.H29]" table:style-name="ce8">
            <text:p>rinnovo locazione ordinaria</text:p>
          </table:table-cell>
          <table:table-cell office:value-type="string" office:string-value="Trambileno - ex Oleificio Costa" table:formula="of:=+['file:///C:/AMBITO%20ATTIVITA%20ECONOMICHE/6%20-%20ANALISI%20ECON-FINANZ/RENDICONTO/Trentino%20Sviluppo/Rendicontazione%202018/Rendicontazione%20Istruttorie%202018.xlsx'#DB_complessivo.I29]" table:style-name="ce8">
            <text:p>Trambileno - ex Oleificio Costa</text:p>
          </table:table-cell>
          <table:table-cell office:value-type="date" office:date-value="2018-04-06T00:00:00" table:formula="of:=+['file:///C:/AMBITO%20ATTIVITA%20ECONOMICHE/6%20-%20ANALISI%20ECON-FINANZ/RENDICONTO/Trentino%20Sviluppo/Rendicontazione%202018/Rendicontazione%20Istruttorie%202018.xlsx'#DB_complessivo.L29]" table:style-name="ce9">
            <text:p>06/04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29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29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29]" table:style-name="ce8">
            <text:p>non presentata in CDA</text:p>
          </table:table-cell>
          <table:table-cell office:value-type="string" office:string-value="10/07/2018 atto integrativo" table:formula="of:=+['file:///C:/AMBITO%20ATTIVITA%20ECONOMICHE/6%20-%20ANALISI%20ECON-FINANZ/RENDICONTO/Trentino%20Sviluppo/Rendicontazione%202018/Rendicontazione%20Istruttorie%202018.xlsx'#DB_complessivo.P29]" table:style-name="ce9">
            <text:p>10/07/2018 atto integrativo</text:p>
          </table:table-cell>
          <table:table-cell office:value-type="float" office:value="23299.360000000001" table:formula="of:=+['file:///C:/AMBITO%20ATTIVITA%20ECONOMICHE/6%20-%20ANALISI%20ECON-FINANZ/RENDICONTO/Trentino%20Sviluppo/Rendicontazione%202018/Rendicontazione%20Istruttorie%202018.xlsx'#DB_complessivo.Q29]" table:style-name="ce10">
            <text:p><text:s/>23.299,36<text:s/></text:p>
          </table:table-cell>
          <table:table-cell office:value-type="float" office:value="23299.360000000001" table:formula="of:=+['file:///C:/AMBITO%20ATTIVITA%20ECONOMICHE/6%20-%20ANALISI%20ECON-FINANZ/RENDICONTO/Trentino%20Sviluppo/Rendicontazione%202018/Rendicontazione%20Istruttorie%202018.xlsx'#DB_complessivo.R29]" table:style-name="ce10">
            <text:p><text:s/>23.299,36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2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29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MRK Group Italia S.r.l." table:formula="of:=+['file:///C:/AMBITO%20ATTIVITA%20ECONOMICHE/6%20-%20ANALISI%20ECON-FINANZ/RENDICONTO/Trentino%20Sviluppo/Rendicontazione%202018/Rendicontazione%20Istruttorie%202018.xlsx'#DB_complessivo.B30]" table:style-name="ce7">
            <text:p>MRK Group Italia S.r.l.</text:p>
          </table:table-cell>
          <table:table-cell office:value-type="string" office:string-value="02499220222" table:formula="of:=+['file:///C:/AMBITO%20ATTIVITA%20ECONOMICHE/6%20-%20ANALISI%20ECON-FINANZ/RENDICONTO/Trentino%20Sviluppo/Rendicontazione%202018/Rendicontazione%20Istruttorie%202018.xlsx'#DB_complessivo.C30]" table:style-name="ce8">
            <text:p>02499220222</text:p>
          </table:table-cell>
          <table:table-cell office:value-type="string" office:string-value="Via Zeni n. 8 - 38068 Rovereto (TN)" table:formula="of:=+['file:///C:/AMBITO%20ATTIVITA%20ECONOMICHE/6%20-%20ANALISI%20ECON-FINANZ/RENDICONTO/Trentino%20Sviluppo/Rendicontazione%202018/Rendicontazione%20Istruttorie%202018.xlsx'#DB_complessivo.D30]" table:style-name="ce8">
            <text:p>Via Zeni n. 8 - 38068 Rovereto (TN)</text:p>
          </table:table-cell>
          <table:table-cell office:value-type="string" office:string-value="Progettazione e realizzazione di reti di telecomunicazioni" table:formula="of:=+['file:///C:/AMBITO%20ATTIVITA%20ECONOMICHE/6%20-%20ANALISI%20ECON-FINANZ/RENDICONTO/Trentino%20Sviluppo/Rendicontazione%202018/Rendicontazione%20Istruttorie%202018.xlsx'#DB_complessivo.E30]" table:style-name="ce8">
            <text:p>Progettazione e realizzazione di reti di telecomunicazioni</text:p>
          </table:table-cell>
          <table:table-cell office:value-type="string" office:string-value="42.22.0 - Agevolabile" table:formula="of:=+['file:///C:/AMBITO%20ATTIVITA%20ECONOMICHE/6%20-%20ANALISI%20ECON-FINANZ/RENDICONTO/Trentino%20Sviluppo/Rendicontazione%202018/Rendicontazione%20Istruttorie%202018.xlsx'#DB_complessivo.F30]" table:style-name="ce8">
            <text:p>42.22.0 - Agevolabile</text:p>
          </table:table-cell>
          <table:table-cell office:value-type="date" office:date-value="2018-03-12T00:00:00" table:formula="of:=+['file:///C:/AMBITO%20ATTIVITA%20ECONOMICHE/6%20-%20ANALISI%20ECON-FINANZ/RENDICONTO/Trentino%20Sviluppo/Rendicontazione%202018/Rendicontazione%20Istruttorie%202018.xlsx'#DB_complessivo.G30]" table:style-name="ce9">
            <text:p>12/03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30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30]" table:style-name="ce8">
            <text:p>Polo Tecnologico di Rovereto</text:p>
          </table:table-cell>
          <table:table-cell office:value-type="date" office:date-value="2018-04-11T00:00:00" table:formula="of:=+['file:///C:/AMBITO%20ATTIVITA%20ECONOMICHE/6%20-%20ANALISI%20ECON-FINANZ/RENDICONTO/Trentino%20Sviluppo/Rendicontazione%202018/Rendicontazione%20Istruttorie%202018.xlsx'#DB_complessivo.L30]" table:style-name="ce9">
            <text:p>11/04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0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0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0]" table:style-name="ce8">
            <text:p>non presentata in CDA</text:p>
          </table:table-cell>
          <table:table-cell office:value-type="date" office:date-value="2018-04-19T00:00:00" table:formula="of:=+['file:///C:/AMBITO%20ATTIVITA%20ECONOMICHE/6%20-%20ANALISI%20ECON-FINANZ/RENDICONTO/Trentino%20Sviluppo/Rendicontazione%202018/Rendicontazione%20Istruttorie%202018.xlsx'#DB_complessivo.P30]" table:style-name="ce9">
            <text:p>19/04/2018</text:p>
          </table:table-cell>
          <table:table-cell office:value-type="float" office:value="109296" table:formula="of:=+['file:///C:/AMBITO%20ATTIVITA%20ECONOMICHE/6%20-%20ANALISI%20ECON-FINANZ/RENDICONTO/Trentino%20Sviluppo/Rendicontazione%202018/Rendicontazione%20Istruttorie%202018.xlsx'#DB_complessivo.Q30]" table:style-name="ce10">
            <text:p><text:s/>109.296,00<text:s/></text:p>
          </table:table-cell>
          <table:table-cell office:value-type="float" office:value="109296" table:formula="of:=+['file:///C:/AMBITO%20ATTIVITA%20ECONOMICHE/6%20-%20ANALISI%20ECON-FINANZ/RENDICONTO/Trentino%20Sviluppo/Rendicontazione%202018/Rendicontazione%20Istruttorie%202018.xlsx'#DB_complessivo.R30]" table:style-name="ce10">
            <text:p><text:s/>109.296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0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Macro Design Studio S.r.l." table:formula="of:=+['file:///C:/AMBITO%20ATTIVITA%20ECONOMICHE/6%20-%20ANALISI%20ECON-FINANZ/RENDICONTO/Trentino%20Sviluppo/Rendicontazione%202018/Rendicontazione%20Istruttorie%202018.xlsx'#DB_complessivo.B31]" table:style-name="ce7">
            <text:p>Macro Design Studio S.r.l.</text:p>
          </table:table-cell>
          <table:table-cell office:value-type="string" office:string-value="02261500223" table:formula="of:=+['file:///C:/AMBITO%20ATTIVITA%20ECONOMICHE/6%20-%20ANALISI%20ECON-FINANZ/RENDICONTO/Trentino%20Sviluppo/Rendicontazione%202018/Rendicontazione%20Istruttorie%202018.xlsx'#DB_complessivo.C31]" table:style-name="ce8">
            <text:p>02261500223</text:p>
          </table:table-cell>
          <table:table-cell office:value-type="string" office:string-value="Piazza della Manifattura, 1 – 38068 Rovereto (TN) " table:formula="of:=+['file:///C:/AMBITO%20ATTIVITA%20ECONOMICHE/6%20-%20ANALISI%20ECON-FINANZ/RENDICONTO/Trentino%20Sviluppo/Rendicontazione%202018/Rendicontazione%20Istruttorie%202018.xlsx'#DB_complessivo.D31]" table:style-name="ce8">
            <text:p>Piazza della Manifattura, 1 – 38068 Rovereto (TN)<text:s/></text:p>
          </table:table-cell>
          <table:table-cell office:value-type="string" office:string-value="consulenza nel campo dell’ingegneria e architettura" table:formula="of:=+['file:///C:/AMBITO%20ATTIVITA%20ECONOMICHE/6%20-%20ANALISI%20ECON-FINANZ/RENDICONTO/Trentino%20Sviluppo/Rendicontazione%202018/Rendicontazione%20Istruttorie%202018.xlsx'#DB_complessivo.E31]" table:style-name="ce8">
            <text:p>consulenza nel campo dell’ingegneria e architettura</text:p>
          </table:table-cell>
          <table:table-cell office:value-type="string" office:string-value="71.11 - Agevolabile " table:formula="of:=+['file:///C:/AMBITO%20ATTIVITA%20ECONOMICHE/6%20-%20ANALISI%20ECON-FINANZ/RENDICONTO/Trentino%20Sviluppo/Rendicontazione%202018/Rendicontazione%20Istruttorie%202018.xlsx'#DB_complessivo.F31]" table:style-name="ce8">
            <text:p>71.11 - Agevolabile<text:s/></text:p>
          </table:table-cell>
          <table:table-cell office:value-type="date" office:date-value="2018-04-06T00:00:00" table:formula="of:=+['file:///C:/AMBITO%20ATTIVITA%20ECONOMICHE/6%20-%20ANALISI%20ECON-FINANZ/RENDICONTO/Trentino%20Sviluppo/Rendicontazione%202018/Rendicontazione%20Istruttorie%202018.xlsx'#DB_complessivo.G31]" table:style-name="ce9">
            <text:p>06/04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31]" table:style-name="ce8">
            <text:p>ampl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31]" table:style-name="ce8">
            <text:p>Rovereto - Progetto Manifattura</text:p>
          </table:table-cell>
          <table:table-cell office:value-type="date" office:date-value="2018-04-13T00:00:00" table:formula="of:=+['file:///C:/AMBITO%20ATTIVITA%20ECONOMICHE/6%20-%20ANALISI%20ECON-FINANZ/RENDICONTO/Trentino%20Sviluppo/Rendicontazione%202018/Rendicontazione%20Istruttorie%202018.xlsx'#DB_complessivo.L31]" table:style-name="ce9">
            <text:p>13/04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1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1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1]" table:style-name="ce8">
            <text:p>non presentata in CDA</text:p>
          </table:table-cell>
          <table:table-cell office:value-type="string" office:string-value="27/08/2018 atto integrativo" table:formula="of:=+['file:///C:/AMBITO%20ATTIVITA%20ECONOMICHE/6%20-%20ANALISI%20ECON-FINANZ/RENDICONTO/Trentino%20Sviluppo/Rendicontazione%202018/Rendicontazione%20Istruttorie%202018.xlsx'#DB_complessivo.P31]" table:style-name="ce9">
            <text:p>27/08/2018 atto integrativo</text:p>
          </table:table-cell>
          <table:table-cell office:value-type="float" office:value="3240" table:formula="of:=+['file:///C:/AMBITO%20ATTIVITA%20ECONOMICHE/6%20-%20ANALISI%20ECON-FINANZ/RENDICONTO/Trentino%20Sviluppo/Rendicontazione%202018/Rendicontazione%20Istruttorie%202018.xlsx'#DB_complessivo.Q31]" table:style-name="ce10">
            <text:p><text:s/>3.240,00<text:s/></text:p>
          </table:table-cell>
          <table:table-cell office:value-type="float" office:value="3240" table:formula="of:=+['file:///C:/AMBITO%20ATTIVITA%20ECONOMICHE/6%20-%20ANALISI%20ECON-FINANZ/RENDICONTO/Trentino%20Sviluppo/Rendicontazione%202018/Rendicontazione%20Istruttorie%202018.xlsx'#DB_complessivo.R31]" table:style-name="ce10">
            <text:p><text:s/>3.24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1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DCS S.r.l." table:formula="of:=+['file:///C:/AMBITO%20ATTIVITA%20ECONOMICHE/6%20-%20ANALISI%20ECON-FINANZ/RENDICONTO/Trentino%20Sviluppo/Rendicontazione%202018/Rendicontazione%20Istruttorie%202018.xlsx'#DB_complessivo.B32]" table:style-name="ce7">
            <text:p>DCS S.r.l.</text:p>
          </table:table-cell>
          <table:table-cell office:value-type="string" office:string-value="02461850220" table:formula="of:=+['file:///C:/AMBITO%20ATTIVITA%20ECONOMICHE/6%20-%20ANALISI%20ECON-FINANZ/RENDICONTO/Trentino%20Sviluppo/Rendicontazione%202018/Rendicontazione%20Istruttorie%202018.xlsx'#DB_complessivo.C32]" table:style-name="ce8">
            <text:p>02461850220</text:p>
          </table:table-cell>
          <table:table-cell office:value-type="string" office:string-value="Passaggio Benvenuto Disertoli 32 – 38121 Trento (TN)" table:formula="of:=+['file:///C:/AMBITO%20ATTIVITA%20ECONOMICHE/6%20-%20ANALISI%20ECON-FINANZ/RENDICONTO/Trentino%20Sviluppo/Rendicontazione%202018/Rendicontazione%20Istruttorie%202018.xlsx'#DB_complessivo.D32]" table:style-name="ce8">
            <text:p>Passaggio Benvenuto Disertoli 32 – 38121 Trento (TN)</text:p>
          </table:table-cell>
          <table:table-cell office:value-type="string" office:string-value="Ricerca e sviluppo di materiali e tecnologie per l’industria " table:formula="of:=+['file:///C:/AMBITO%20ATTIVITA%20ECONOMICHE/6%20-%20ANALISI%20ECON-FINANZ/RENDICONTO/Trentino%20Sviluppo/Rendicontazione%202018/Rendicontazione%20Istruttorie%202018.xlsx'#DB_complessivo.E32]" table:style-name="ce8">
            <text:p>Ricerca e sviluppo di materiali e tecnologie per l’industria<text:s/></text:p>
          </table:table-cell>
          <table:table-cell office:value-type="string" office:string-value=" 28.29.99 - Agevolabile" table:formula="of:=+['file:///C:/AMBITO%20ATTIVITA%20ECONOMICHE/6%20-%20ANALISI%20ECON-FINANZ/RENDICONTO/Trentino%20Sviluppo/Rendicontazione%202018/Rendicontazione%20Istruttorie%202018.xlsx'#DB_complessivo.F32]" table:style-name="ce8">
            <text:p><text:s/>28.29.99 - Agevolabile</text:p>
          </table:table-cell>
          <table:table-cell office:value-type="date" office:date-value="2018-04-13T00:00:00" table:formula="of:=+['file:///C:/AMBITO%20ATTIVITA%20ECONOMICHE/6%20-%20ANALISI%20ECON-FINANZ/RENDICONTO/Trentino%20Sviluppo/Rendicontazione%202018/Rendicontazione%20Istruttorie%202018.xlsx'#DB_complessivo.G32]" table:style-name="ce9">
            <text:p>13/04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32]" table:style-name="ce8">
            <text:p>insediamento locazione ordinaria</text:p>
          </table:table-cell>
          <table:table-cell office:value-type="string" office:string-value="Polo di Mezzolombardo" table:formula="of:=+['file:///C:/AMBITO%20ATTIVITA%20ECONOMICHE/6%20-%20ANALISI%20ECON-FINANZ/RENDICONTO/Trentino%20Sviluppo/Rendicontazione%202018/Rendicontazione%20Istruttorie%202018.xlsx'#DB_complessivo.I32]" table:style-name="ce8">
            <text:p>Polo di Mezzolombardo</text:p>
          </table:table-cell>
          <table:table-cell office:value-type="date" office:date-value="2018-05-16T00:00:00" table:formula="of:=+['file:///C:/AMBITO%20ATTIVITA%20ECONOMICHE/6%20-%20ANALISI%20ECON-FINANZ/RENDICONTO/Trentino%20Sviluppo/Rendicontazione%202018/Rendicontazione%20Istruttorie%202018.xlsx'#DB_complessivo.L32]" table:style-name="ce9">
            <text:p>16/05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2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2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2]" table:style-name="ce8">
            <text:p>non presentata in CDA</text:p>
          </table:table-cell>
          <table:table-cell office:value-type="date" office:date-value="2018-08-29T00:00:00" table:formula="of:=+['file:///C:/AMBITO%20ATTIVITA%20ECONOMICHE/6%20-%20ANALISI%20ECON-FINANZ/RENDICONTO/Trentino%20Sviluppo/Rendicontazione%202018/Rendicontazione%20Istruttorie%202018.xlsx'#DB_complessivo.P32]" table:style-name="ce9">
            <text:p>29/08/2018</text:p>
          </table:table-cell>
          <table:table-cell office:value-type="float" office:value="200000" table:formula="of:=+['file:///C:/AMBITO%20ATTIVITA%20ECONOMICHE/6%20-%20ANALISI%20ECON-FINANZ/RENDICONTO/Trentino%20Sviluppo/Rendicontazione%202018/Rendicontazione%20Istruttorie%202018.xlsx'#DB_complessivo.Q32]" table:style-name="ce10">
            <text:p><text:s/>200.000,00<text:s/></text:p>
          </table:table-cell>
          <table:table-cell office:value-type="float" office:value="200000" table:formula="of:=+['file:///C:/AMBITO%20ATTIVITA%20ECONOMICHE/6%20-%20ANALISI%20ECON-FINANZ/RENDICONTO/Trentino%20Sviluppo/Rendicontazione%202018/Rendicontazione%20Istruttorie%202018.xlsx'#DB_complessivo.R32]" table:style-name="ce10">
            <text:p><text:s/>200.00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2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C.R.D. Centro Ricerche Ducati Trento S.r.l." table:formula="of:=+['file:///C:/AMBITO%20ATTIVITA%20ECONOMICHE/6%20-%20ANALISI%20ECON-FINANZ/RENDICONTO/Trentino%20Sviluppo/Rendicontazione%202018/Rendicontazione%20Istruttorie%202018.xlsx'#DB_complessivo.B33]" table:style-name="ce7">
            <text:p>C.R.D. Centro Ricerche Ducati Trento S.r.l.</text:p>
          </table:table-cell>
          <table:table-cell office:value-type="string" office:string-value="01920650221" table:formula="of:=+['file:///C:/AMBITO%20ATTIVITA%20ECONOMICHE/6%20-%20ANALISI%20ECON-FINANZ/RENDICONTO/Trentino%20Sviluppo/Rendicontazione%202018/Rendicontazione%20Istruttorie%202018.xlsx'#DB_complessivo.C33]" table:style-name="ce8">
            <text:p>01920650221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33]" table:style-name="ce8">
            <text:p>Via Fortunato Zeni 8 - 38068 Rovereto (TN)</text:p>
          </table:table-cell>
          <table:table-cell office:value-type="string" office:string-value="Progettazione e produzione di software per lo sviluppo del trasporto leggero e delle fonti di energia rinnovabili" table:formula="of:=+['file:///C:/AMBITO%20ATTIVITA%20ECONOMICHE/6%20-%20ANALISI%20ECON-FINANZ/RENDICONTO/Trentino%20Sviluppo/Rendicontazione%202018/Rendicontazione%20Istruttorie%202018.xlsx'#DB_complessivo.E33]" table:style-name="ce8">
            <text:p>Progettazione e produzione di software per lo sviluppo del trasporto leggero e delle fonti di energia rinnovabili</text:p>
          </table:table-cell>
          <table:table-cell office:value-type="string" office:string-value="62.01 - Agevolabile" table:formula="of:=+['file:///C:/AMBITO%20ATTIVITA%20ECONOMICHE/6%20-%20ANALISI%20ECON-FINANZ/RENDICONTO/Trentino%20Sviluppo/Rendicontazione%202018/Rendicontazione%20Istruttorie%202018.xlsx'#DB_complessivo.F33]" table:style-name="ce8">
            <text:p>62.01 - Agevolabile</text:p>
          </table:table-cell>
          <table:table-cell office:value-type="date" office:date-value="2018-04-13T00:00:00" table:formula="of:=+['file:///C:/AMBITO%20ATTIVITA%20ECONOMICHE/6%20-%20ANALISI%20ECON-FINANZ/RENDICONTO/Trentino%20Sviluppo/Rendicontazione%202018/Rendicontazione%20Istruttorie%202018.xlsx'#DB_complessivo.G33]" table:style-name="ce9">
            <text:p>13/04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33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33]" table:style-name="ce8">
            <text:p>Polo Tecnologico di Rovereto</text:p>
          </table:table-cell>
          <table:table-cell office:value-type="date" office:date-value="2018-05-22T00:00:00" table:formula="of:=+['file:///C:/AMBITO%20ATTIVITA%20ECONOMICHE/6%20-%20ANALISI%20ECON-FINANZ/RENDICONTO/Trentino%20Sviluppo/Rendicontazione%202018/Rendicontazione%20Istruttorie%202018.xlsx'#DB_complessivo.L33]" table:style-name="ce9">
            <text:p>22/05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3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3]" table:style-name="ce8">
            <text:p>non presentata in CDA</text:p>
          </table:table-cell>
          <table:table-cell office:value-type="date" office:date-value="2018-05-24T00:00:00" table:formula="of:=+['file:///C:/AMBITO%20ATTIVITA%20ECONOMICHE/6%20-%20ANALISI%20ECON-FINANZ/RENDICONTO/Trentino%20Sviluppo/Rendicontazione%202018/Rendicontazione%20Istruttorie%202018.xlsx'#DB_complessivo.P33]" table:style-name="ce9">
            <text:p>24/05/2018</text:p>
          </table:table-cell>
          <table:table-cell office:value-type="float" office:value="85104" table:formula="of:=+['file:///C:/AMBITO%20ATTIVITA%20ECONOMICHE/6%20-%20ANALISI%20ECON-FINANZ/RENDICONTO/Trentino%20Sviluppo/Rendicontazione%202018/Rendicontazione%20Istruttorie%202018.xlsx'#DB_complessivo.Q33]" table:style-name="ce10">
            <text:p><text:s/>85.104,00<text:s/></text:p>
          </table:table-cell>
          <table:table-cell office:value-type="float" office:value="85104" table:formula="of:=+['file:///C:/AMBITO%20ATTIVITA%20ECONOMICHE/6%20-%20ANALISI%20ECON-FINANZ/RENDICONTO/Trentino%20Sviluppo/Rendicontazione%202018/Rendicontazione%20Istruttorie%202018.xlsx'#DB_complessivo.R33]" table:style-name="ce10">
            <text:p><text:s/>85.104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3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HR-Futures S.r.l.s." table:formula="of:=+['file:///C:/AMBITO%20ATTIVITA%20ECONOMICHE/6%20-%20ANALISI%20ECON-FINANZ/RENDICONTO/Trentino%20Sviluppo/Rendicontazione%202018/Rendicontazione%20Istruttorie%202018.xlsx'#DB_complessivo.B34]" table:style-name="ce7">
            <text:p>HR-Futures S.r.l.s.</text:p>
          </table:table-cell>
          <table:table-cell office:value-type="string" office:string-value="02480170220" table:formula="of:=+['file:///C:/AMBITO%20ATTIVITA%20ECONOMICHE/6%20-%20ANALISI%20ECON-FINANZ/RENDICONTO/Trentino%20Sviluppo/Rendicontazione%202018/Rendicontazione%20Istruttorie%202018.xlsx'#DB_complessivo.C34]" table:style-name="ce8">
            <text:p>02480170220</text:p>
          </table:table-cell>
          <table:table-cell office:value-type="string" office:string-value="Via dei Solteri 38 -38121 Trento (TN)" table:formula="of:=+['file:///C:/AMBITO%20ATTIVITA%20ECONOMICHE/6%20-%20ANALISI%20ECON-FINANZ/RENDICONTO/Trentino%20Sviluppo/Rendicontazione%202018/Rendicontazione%20Istruttorie%202018.xlsx'#DB_complessivo.D34]" table:style-name="ce8">
            <text:p>Via dei Solteri 38 -38121 Trento (TN)</text:p>
          </table:table-cell>
          <table:table-cell office:value-type="string" office:string-value="sviluppo, produzione e commercializzazione di prodotti e servizi innovativi ad alto contenuto tecnologico" table:formula="of:=+['file:///C:/AMBITO%20ATTIVITA%20ECONOMICHE/6%20-%20ANALISI%20ECON-FINANZ/RENDICONTO/Trentino%20Sviluppo/Rendicontazione%202018/Rendicontazione%20Istruttorie%202018.xlsx'#DB_complessivo.E34]" table:style-name="ce8">
            <text:p>sviluppo, produzione e commercializzazione di prodotti e servizi innovativi ad alto contenuto tecnologico</text:p>
          </table:table-cell>
          <table:table-cell office:value-type="string" office:string-value="72.2 - Agevolabile" table:formula="of:=+['file:///C:/AMBITO%20ATTIVITA%20ECONOMICHE/6%20-%20ANALISI%20ECON-FINANZ/RENDICONTO/Trentino%20Sviluppo/Rendicontazione%202018/Rendicontazione%20Istruttorie%202018.xlsx'#DB_complessivo.F34]" table:style-name="ce8">
            <text:p>72.2 - Agevolabile</text:p>
          </table:table-cell>
          <table:table-cell office:value-type="date" office:date-value="2018-04-18T00:00:00" table:formula="of:=+['file:///C:/AMBITO%20ATTIVITA%20ECONOMICHE/6%20-%20ANALISI%20ECON-FINANZ/RENDICONTO/Trentino%20Sviluppo/Rendicontazione%202018/Rendicontazione%20Istruttorie%202018.xlsx'#DB_complessivo.G34]" table:style-name="ce9">
            <text:p>18/04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34]" table:style-name="ce8">
            <text:p>insediamento BIC</text:p>
          </table:table-cell>
          <table:table-cell office:value-type="string" office:string-value="Polo Tecnologico di Trento" table:formula="of:=+['file:///C:/AMBITO%20ATTIVITA%20ECONOMICHE/6%20-%20ANALISI%20ECON-FINANZ/RENDICONTO/Trentino%20Sviluppo/Rendicontazione%202018/Rendicontazione%20Istruttorie%202018.xlsx'#DB_complessivo.I34]" table:style-name="ce8">
            <text:p>Polo Tecnologico di Trento</text:p>
          </table:table-cell>
          <table:table-cell office:value-type="date" office:date-value="2018-05-30T00:00:00" table:formula="of:=+['file:///C:/AMBITO%20ATTIVITA%20ECONOMICHE/6%20-%20ANALISI%20ECON-FINANZ/RENDICONTO/Trentino%20Sviluppo/Rendicontazione%202018/Rendicontazione%20Istruttorie%202018.xlsx'#DB_complessivo.L34]" table:style-name="ce9">
            <text:p>30/05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34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4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4]" table:style-name="ce8">
            <text:p>non presentata in CDA</text:p>
          </table:table-cell>
          <table:table-cell office:value-type="string" office:string-value="rinuncia del 06/11/2018 (prot. n. 15231)" table:formula="of:=+['file:///C:/AMBITO%20ATTIVITA%20ECONOMICHE/6%20-%20ANALISI%20ECON-FINANZ/RENDICONTO/Trentino%20Sviluppo/Rendicontazione%202018/Rendicontazione%20Istruttorie%202018.xlsx'#DB_complessivo.P34]" table:style-name="ce9">
            <text:p>rinuncia del 06/11/2018 (prot. n. 15231)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3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3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4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Ciocomiti S.r.l." table:formula="of:=+['file:///C:/AMBITO%20ATTIVITA%20ECONOMICHE/6%20-%20ANALISI%20ECON-FINANZ/RENDICONTO/Trentino%20Sviluppo/Rendicontazione%202018/Rendicontazione%20Istruttorie%202018.xlsx'#DB_complessivo.B35]" table:style-name="ce7">
            <text:p>Ciocomiti S.r.l.</text:p>
          </table:table-cell>
          <table:table-cell office:value-type="string" office:string-value="02424360226" table:formula="of:=+['file:///C:/AMBITO%20ATTIVITA%20ECONOMICHE/6%20-%20ANALISI%20ECON-FINANZ/RENDICONTO/Trentino%20Sviluppo/Rendicontazione%202018/Rendicontazione%20Istruttorie%202018.xlsx'#DB_complessivo.C35]" table:style-name="ce8">
            <text:p>02424360226</text:p>
          </table:table-cell>
          <table:table-cell office:value-type="string" office:string-value="Zona Produttiva – 38027  Malè (TN)" table:formula="of:=+['file:///C:/AMBITO%20ATTIVITA%20ECONOMICHE/6%20-%20ANALISI%20ECON-FINANZ/RENDICONTO/Trentino%20Sviluppo/Rendicontazione%202018/Rendicontazione%20Istruttorie%202018.xlsx'#DB_complessivo.D35]" table:style-name="ce8">
            <text:p>Zona Produttiva – 38027 <text:s/>Malè (TN)</text:p>
          </table:table-cell>
          <table:table-cell office:value-type="string" office:string-value="commercio al dettaglio di torte, dolciumi e confetteria" table:formula="of:=+['file:///C:/AMBITO%20ATTIVITA%20ECONOMICHE/6%20-%20ANALISI%20ECON-FINANZ/RENDICONTO/Trentino%20Sviluppo/Rendicontazione%202018/Rendicontazione%20Istruttorie%202018.xlsx'#DB_complessivo.E35]" table:style-name="ce8">
            <text:p>commercio al dettaglio di torte, dolciumi e confetteria</text:p>
          </table:table-cell>
          <table:table-cell office:value-type="string" office:string-value="47.24.2 - Agevolabile" table:formula="of:=+['file:///C:/AMBITO%20ATTIVITA%20ECONOMICHE/6%20-%20ANALISI%20ECON-FINANZ/RENDICONTO/Trentino%20Sviluppo/Rendicontazione%202018/Rendicontazione%20Istruttorie%202018.xlsx'#DB_complessivo.F35]" table:style-name="ce8">
            <text:p>47.24.2 - Agevolabile</text:p>
          </table:table-cell>
          <table:table-cell office:value-type="date" office:date-value="2018-05-17T00:00:00" table:formula="of:=+['file:///C:/AMBITO%20ATTIVITA%20ECONOMICHE/6%20-%20ANALISI%20ECON-FINANZ/RENDICONTO/Trentino%20Sviluppo/Rendicontazione%202018/Rendicontazione%20Istruttorie%202018.xlsx'#DB_complessivo.G35]" table:style-name="ce9">
            <text:p>17/05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35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35]" table:style-name="ce8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35]" table:style-name="ce9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5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5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5]" table:style-name="ce8">
            <text:p>non presentata in CDA</text:p>
          </table:table-cell>
          <table:table-cell office:value-type="date" office:date-value="2018-09-28T00:00:00" table:formula="of:=+['file:///C:/AMBITO%20ATTIVITA%20ECONOMICHE/6%20-%20ANALISI%20ECON-FINANZ/RENDICONTO/Trentino%20Sviluppo/Rendicontazione%202018/Rendicontazione%20Istruttorie%202018.xlsx'#DB_complessivo.P35]" table:style-name="ce9">
            <text:p>28/09/2018</text:p>
          </table:table-cell>
          <table:table-cell office:value-type="float" office:value="57888" table:formula="of:=+['file:///C:/AMBITO%20ATTIVITA%20ECONOMICHE/6%20-%20ANALISI%20ECON-FINANZ/RENDICONTO/Trentino%20Sviluppo/Rendicontazione%202018/Rendicontazione%20Istruttorie%202018.xlsx'#DB_complessivo.Q35]" table:style-name="ce10">
            <text:p><text:s/>57.888,00<text:s/></text:p>
          </table:table-cell>
          <table:table-cell office:value-type="float" office:value="57888" table:formula="of:=+['file:///C:/AMBITO%20ATTIVITA%20ECONOMICHE/6%20-%20ANALISI%20ECON-FINANZ/RENDICONTO/Trentino%20Sviluppo/Rendicontazione%202018/Rendicontazione%20Istruttorie%202018.xlsx'#DB_complessivo.R35]" table:style-name="ce10">
            <text:p><text:s/>57.8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5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Costanzi Tullio" table:formula="of:=+['file:///C:/AMBITO%20ATTIVITA%20ECONOMICHE/6%20-%20ANALISI%20ECON-FINANZ/RENDICONTO/Trentino%20Sviluppo/Rendicontazione%202018/Rendicontazione%20Istruttorie%202018.xlsx'#DB_complessivo.B36]" table:style-name="ce7">
            <text:p>Costanzi Tullio</text:p>
          </table:table-cell>
          <table:table-cell office:value-type="string" office:string-value="CSTTLL74B26C794Q" table:formula="of:=+['file:///C:/AMBITO%20ATTIVITA%20ECONOMICHE/6%20-%20ANALISI%20ECON-FINANZ/RENDICONTO/Trentino%20Sviluppo/Rendicontazione%202018/Rendicontazione%20Istruttorie%202018.xlsx'#DB_complessivo.C36]" table:style-name="ce8">
            <text:p>CSTTLL74B26C794Q</text:p>
          </table:table-cell>
          <table:table-cell office:value-type="string" office:string-value="Zona Artigianale, 1 - 38027 Malè (TN)" table:formula="of:=+['file:///C:/AMBITO%20ATTIVITA%20ECONOMICHE/6%20-%20ANALISI%20ECON-FINANZ/RENDICONTO/Trentino%20Sviluppo/Rendicontazione%202018/Rendicontazione%20Istruttorie%202018.xlsx'#DB_complessivo.D36]" table:style-name="ce8">
            <text:p>Zona Artigianale, 1 - 38027 Malè (TN)</text:p>
          </table:table-cell>
          <table:table-cell office:value-type="string" office:string-value="Costruzione di carpenteria metallica" table:formula="of:=+['file:///C:/AMBITO%20ATTIVITA%20ECONOMICHE/6%20-%20ANALISI%20ECON-FINANZ/RENDICONTO/Trentino%20Sviluppo/Rendicontazione%202018/Rendicontazione%20Istruttorie%202018.xlsx'#DB_complessivo.E36]" table:style-name="ce8">
            <text:p>Costruzione di carpenteria metallica</text:p>
          </table:table-cell>
          <table:table-cell office:value-type="string" office:string-value="25.11 - Agevolabile" table:formula="of:=+['file:///C:/AMBITO%20ATTIVITA%20ECONOMICHE/6%20-%20ANALISI%20ECON-FINANZ/RENDICONTO/Trentino%20Sviluppo/Rendicontazione%202018/Rendicontazione%20Istruttorie%202018.xlsx'#DB_complessivo.F36]" table:style-name="ce8">
            <text:p>25.11 - Agevolabile</text:p>
          </table:table-cell>
          <table:table-cell office:value-type="date" office:date-value="2018-03-05T00:00:00" table:formula="of:=+['file:///C:/AMBITO%20ATTIVITA%20ECONOMICHE/6%20-%20ANALISI%20ECON-FINANZ/RENDICONTO/Trentino%20Sviluppo/Rendicontazione%202018/Rendicontazione%20Istruttorie%202018.xlsx'#DB_complessivo.G36]" table:style-name="ce9">
            <text:p>05/03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36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36]" table:style-name="ce8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36]" table:style-name="ce9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6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6]" table:style-name="ce8">
            <text:p>non presentata in CDA</text:p>
          </table:table-cell>
          <table:table-cell office:value-type="date" office:date-value="2018-09-28T00:00:00" table:formula="of:=+['file:///C:/AMBITO%20ATTIVITA%20ECONOMICHE/6%20-%20ANALISI%20ECON-FINANZ/RENDICONTO/Trentino%20Sviluppo/Rendicontazione%202018/Rendicontazione%20Istruttorie%202018.xlsx'#DB_complessivo.P36]" table:style-name="ce9">
            <text:p>28/09/2018</text:p>
          </table:table-cell>
          <table:table-cell office:value-type="float" office:value="43488" table:formula="of:=+['file:///C:/AMBITO%20ATTIVITA%20ECONOMICHE/6%20-%20ANALISI%20ECON-FINANZ/RENDICONTO/Trentino%20Sviluppo/Rendicontazione%202018/Rendicontazione%20Istruttorie%202018.xlsx'#DB_complessivo.Q36]" table:style-name="ce10">
            <text:p><text:s/>43.488,00<text:s/></text:p>
          </table:table-cell>
          <table:table-cell office:value-type="float" office:value="43488" table:formula="of:=+['file:///C:/AMBITO%20ATTIVITA%20ECONOMICHE/6%20-%20ANALISI%20ECON-FINANZ/RENDICONTO/Trentino%20Sviluppo/Rendicontazione%202018/Rendicontazione%20Istruttorie%202018.xlsx'#DB_complessivo.R36]" table:style-name="ce10">
            <text:p><text:s/>43.4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6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Flessati Claudia" table:formula="of:=+['file:///C:/AMBITO%20ATTIVITA%20ECONOMICHE/6%20-%20ANALISI%20ECON-FINANZ/RENDICONTO/Trentino%20Sviluppo/Rendicontazione%202018/Rendicontazione%20Istruttorie%202018.xlsx'#DB_complessivo.B37]" table:style-name="ce7">
            <text:p>Flessati Claudia</text:p>
          </table:table-cell>
          <table:table-cell office:value-type="string" office:string-value="FLSCLD63P60C931V" table:formula="of:=+['file:///C:/AMBITO%20ATTIVITA%20ECONOMICHE/6%20-%20ANALISI%20ECON-FINANZ/RENDICONTO/Trentino%20Sviluppo/Rendicontazione%202018/Rendicontazione%20Istruttorie%202018.xlsx'#DB_complessivo.C37]" table:style-name="ce8">
            <text:p>FLSCLD63P60C931V</text:p>
          </table:table-cell>
          <table:table-cell office:value-type="string" office:string-value="Via della Ruda 7 – 38025 Monclassico (TN)" table:formula="of:=+['file:///C:/AMBITO%20ATTIVITA%20ECONOMICHE/6%20-%20ANALISI%20ECON-FINANZ/RENDICONTO/Trentino%20Sviluppo/Rendicontazione%202018/Rendicontazione%20Istruttorie%202018.xlsx'#DB_complessivo.D37]" table:style-name="ce8">
            <text:p>Via della Ruda 7 – 38025 Monclassico (TN)</text:p>
          </table:table-cell>
          <table:table-cell office:value-type="string" office:string-value="Produzione di succhi di frutta  " table:formula="of:=+['file:///C:/AMBITO%20ATTIVITA%20ECONOMICHE/6%20-%20ANALISI%20ECON-FINANZ/RENDICONTO/Trentino%20Sviluppo/Rendicontazione%202018/Rendicontazione%20Istruttorie%202018.xlsx'#DB_complessivo.E37]" table:style-name="ce8">
            <text:p>Produzione di succhi di frutta<text:s text:c="2"/></text:p>
          </table:table-cell>
          <table:table-cell office:value-type="string" office:string-value="10.32 - Agevolabile" table:formula="of:=+['file:///C:/AMBITO%20ATTIVITA%20ECONOMICHE/6%20-%20ANALISI%20ECON-FINANZ/RENDICONTO/Trentino%20Sviluppo/Rendicontazione%202018/Rendicontazione%20Istruttorie%202018.xlsx'#DB_complessivo.F37]" table:style-name="ce8">
            <text:p>10.32 - Agevolabile</text:p>
          </table:table-cell>
          <table:table-cell office:value-type="date" office:date-value="2018-03-05T00:00:00" table:formula="of:=+['file:///C:/AMBITO%20ATTIVITA%20ECONOMICHE/6%20-%20ANALISI%20ECON-FINANZ/RENDICONTO/Trentino%20Sviluppo/Rendicontazione%202018/Rendicontazione%20Istruttorie%202018.xlsx'#DB_complessivo.G37]" table:style-name="ce9">
            <text:p>05/03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37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37]" table:style-name="ce8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37]" table:style-name="ce9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7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7]" table:style-name="ce8">
            <text:p>non presentata in CDA</text:p>
          </table:table-cell>
          <table:table-cell office:value-type="date" office:date-value="2018-09-28T00:00:00" table:formula="of:=+['file:///C:/AMBITO%20ATTIVITA%20ECONOMICHE/6%20-%20ANALISI%20ECON-FINANZ/RENDICONTO/Trentino%20Sviluppo/Rendicontazione%202018/Rendicontazione%20Istruttorie%202018.xlsx'#DB_complessivo.P37]" table:style-name="ce9">
            <text:p>28/09/2018</text:p>
          </table:table-cell>
          <table:table-cell office:value-type="float" office:value="57888" table:formula="of:=+['file:///C:/AMBITO%20ATTIVITA%20ECONOMICHE/6%20-%20ANALISI%20ECON-FINANZ/RENDICONTO/Trentino%20Sviluppo/Rendicontazione%202018/Rendicontazione%20Istruttorie%202018.xlsx'#DB_complessivo.Q37]" table:style-name="ce10">
            <text:p><text:s/>57.888,00<text:s/></text:p>
          </table:table-cell>
          <table:table-cell office:value-type="float" office:value="57888" table:formula="of:=+['file:///C:/AMBITO%20ATTIVITA%20ECONOMICHE/6%20-%20ANALISI%20ECON-FINANZ/RENDICONTO/Trentino%20Sviluppo/Rendicontazione%202018/Rendicontazione%20Istruttorie%202018.xlsx'#DB_complessivo.R37]" table:style-name="ce10">
            <text:p><text:s/>57.8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7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Zanella Alessio" table:formula="of:=+['file:///C:/AMBITO%20ATTIVITA%20ECONOMICHE/6%20-%20ANALISI%20ECON-FINANZ/RENDICONTO/Trentino%20Sviluppo/Rendicontazione%202018/Rendicontazione%20Istruttorie%202018.xlsx'#DB_complessivo.B38]" table:style-name="ce7">
            <text:p>Zanella Alessio</text:p>
          </table:table-cell>
          <table:table-cell office:value-type="string" office:string-value="ZNLLSS68M12C794J" table:formula="of:=+['file:///C:/AMBITO%20ATTIVITA%20ECONOMICHE/6%20-%20ANALISI%20ECON-FINANZ/RENDICONTO/Trentino%20Sviluppo/Rendicontazione%202018/Rendicontazione%20Istruttorie%202018.xlsx'#DB_complessivo.C38]" table:style-name="ce8">
            <text:p>ZNLLSS68M12C794J</text:p>
          </table:table-cell>
          <table:table-cell office:value-type="string" office:string-value="Frazione Magras 75 - 38027 Malè (TN)" table:formula="of:=+['file:///C:/AMBITO%20ATTIVITA%20ECONOMICHE/6%20-%20ANALISI%20ECON-FINANZ/RENDICONTO/Trentino%20Sviluppo/Rendicontazione%202018/Rendicontazione%20Istruttorie%202018.xlsx'#DB_complessivo.D38]" table:style-name="ce8">
            <text:p>Frazione Magras 75 - 38027 Malè (TN)</text:p>
          </table:table-cell>
          <table:table-cell office:value-type="string" office:string-value="montaggio di mobili e/o infissi" table:formula="of:=+['file:///C:/AMBITO%20ATTIVITA%20ECONOMICHE/6%20-%20ANALISI%20ECON-FINANZ/RENDICONTO/Trentino%20Sviluppo/Rendicontazione%202018/Rendicontazione%20Istruttorie%202018.xlsx'#DB_complessivo.E38]" table:style-name="ce8">
            <text:p>montaggio di mobili e/o infissi</text:p>
          </table:table-cell>
          <table:table-cell office:value-type="string" office:string-value="43.32 02 - Agevolabile" table:formula="of:=+['file:///C:/AMBITO%20ATTIVITA%20ECONOMICHE/6%20-%20ANALISI%20ECON-FINANZ/RENDICONTO/Trentino%20Sviluppo/Rendicontazione%202018/Rendicontazione%20Istruttorie%202018.xlsx'#DB_complessivo.F38]" table:style-name="ce8">
            <text:p>43.32 02 - Agevolabile</text:p>
          </table:table-cell>
          <table:table-cell office:value-type="date" office:date-value="2018-04-24T00:00:00" table:formula="of:=+['file:///C:/AMBITO%20ATTIVITA%20ECONOMICHE/6%20-%20ANALISI%20ECON-FINANZ/RENDICONTO/Trentino%20Sviluppo/Rendicontazione%202018/Rendicontazione%20Istruttorie%202018.xlsx'#DB_complessivo.G38]" table:style-name="ce9">
            <text:p>24/04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38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38]" table:style-name="ce8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38]" table:style-name="ce9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8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8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8]" table:style-name="ce8">
            <text:p>non presentata in CDA</text:p>
          </table:table-cell>
          <table:table-cell office:value-type="date" office:date-value="2018-09-28T00:00:00" table:formula="of:=+['file:///C:/AMBITO%20ATTIVITA%20ECONOMICHE/6%20-%20ANALISI%20ECON-FINANZ/RENDICONTO/Trentino%20Sviluppo/Rendicontazione%202018/Rendicontazione%20Istruttorie%202018.xlsx'#DB_complessivo.P38]" table:style-name="ce9">
            <text:p>28/09/2018</text:p>
          </table:table-cell>
          <table:table-cell office:value-type="float" office:value="25466.880000000001" table:formula="of:=+['file:///C:/AMBITO%20ATTIVITA%20ECONOMICHE/6%20-%20ANALISI%20ECON-FINANZ/RENDICONTO/Trentino%20Sviluppo/Rendicontazione%202018/Rendicontazione%20Istruttorie%202018.xlsx'#DB_complessivo.Q38]" table:style-name="ce10">
            <text:p><text:s/>25.466,88<text:s/></text:p>
          </table:table-cell>
          <table:table-cell office:value-type="float" office:value="25466.880000000001" table:formula="of:=+['file:///C:/AMBITO%20ATTIVITA%20ECONOMICHE/6%20-%20ANALISI%20ECON-FINANZ/RENDICONTO/Trentino%20Sviluppo/Rendicontazione%202018/Rendicontazione%20Istruttorie%202018.xlsx'#DB_complessivo.R38]" table:style-name="ce10">
            <text:p><text:s/>25.466,88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8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Girardi Silvano" table:formula="of:=+['file:///C:/AMBITO%20ATTIVITA%20ECONOMICHE/6%20-%20ANALISI%20ECON-FINANZ/RENDICONTO/Trentino%20Sviluppo/Rendicontazione%202018/Rendicontazione%20Istruttorie%202018.xlsx'#DB_complessivo.B39]" table:style-name="ce12">
            <text:p>Girardi Silvano</text:p>
          </table:table-cell>
          <table:table-cell office:value-type="string" office:string-value="GRRSVN62B25C794U" table:formula="of:=+['file:///C:/AMBITO%20ATTIVITA%20ECONOMICHE/6%20-%20ANALISI%20ECON-FINANZ/RENDICONTO/Trentino%20Sviluppo/Rendicontazione%202018/Rendicontazione%20Istruttorie%202018.xlsx'#DB_complessivo.C39]" table:style-name="ce13">
            <text:p>GRRSVN62B25C794U</text:p>
          </table:table-cell>
          <table:table-cell office:value-type="string" office:string-value="Via Bresadola 10/13 - 38027 Malè (TN)" table:formula="of:=+['file:///C:/AMBITO%20ATTIVITA%20ECONOMICHE/6%20-%20ANALISI%20ECON-FINANZ/RENDICONTO/Trentino%20Sviluppo/Rendicontazione%202018/Rendicontazione%20Istruttorie%202018.xlsx'#DB_complessivo.D39]" table:style-name="ce13">
            <text:p>Via Bresadola 10/13 - 38027 Malè (TN)</text:p>
          </table:table-cell>
          <table:table-cell office:value-type="string" office:string-value="Lavori di intaglio in legno e restauro mobili" table:formula="of:=+['file:///C:/AMBITO%20ATTIVITA%20ECONOMICHE/6%20-%20ANALISI%20ECON-FINANZ/RENDICONTO/Trentino%20Sviluppo/Rendicontazione%202018/Rendicontazione%20Istruttorie%202018.xlsx'#DB_complessivo.E39]" table:style-name="ce13">
            <text:p>Lavori di intaglio in legno e restauro mobili</text:p>
          </table:table-cell>
          <table:table-cell office:value-type="string" office:string-value="16.29.1 - Agevolabile" table:formula="of:=+['file:///C:/AMBITO%20ATTIVITA%20ECONOMICHE/6%20-%20ANALISI%20ECON-FINANZ/RENDICONTO/Trentino%20Sviluppo/Rendicontazione%202018/Rendicontazione%20Istruttorie%202018.xlsx'#DB_complessivo.F39]" table:style-name="ce13">
            <text:p>16.29.1 - Agevolabile</text:p>
          </table:table-cell>
          <table:table-cell office:value-type="date" office:date-value="2018-02-13T00:00:00" table:formula="of:=+['file:///C:/AMBITO%20ATTIVITA%20ECONOMICHE/6%20-%20ANALISI%20ECON-FINANZ/RENDICONTO/Trentino%20Sviluppo/Rendicontazione%202018/Rendicontazione%20Istruttorie%202018.xlsx'#DB_complessivo.G39]" table:style-name="ce14">
            <text:p>13/02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39]" table:style-name="ce13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39]" table:style-name="ce13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39]" table:style-name="ce14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39]" table:style-name="ce13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39]" table:style-name="ce14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39]" table:style-name="ce13">
            <text:p>non presentata in CDA</text:p>
          </table:table-cell>
          <table:table-cell office:value-type="date" office:date-value="2018-09-28T00:00:00" table:formula="of:=+['file:///C:/AMBITO%20ATTIVITA%20ECONOMICHE/6%20-%20ANALISI%20ECON-FINANZ/RENDICONTO/Trentino%20Sviluppo/Rendicontazione%202018/Rendicontazione%20Istruttorie%202018.xlsx'#DB_complessivo.P39]" table:style-name="ce14">
            <text:p>28/09/2018</text:p>
          </table:table-cell>
          <table:table-cell office:value-type="float" office:value="29520" table:formula="of:=+['file:///C:/AMBITO%20ATTIVITA%20ECONOMICHE/6%20-%20ANALISI%20ECON-FINANZ/RENDICONTO/Trentino%20Sviluppo/Rendicontazione%202018/Rendicontazione%20Istruttorie%202018.xlsx'#DB_complessivo.Q39]" table:style-name="ce15">
            <text:p><text:s/>29.520,00<text:s/></text:p>
          </table:table-cell>
          <table:table-cell office:value-type="float" office:value="29520" table:formula="of:=+['file:///C:/AMBITO%20ATTIVITA%20ECONOMICHE/6%20-%20ANALISI%20ECON-FINANZ/RENDICONTO/Trentino%20Sviluppo/Rendicontazione%202018/Rendicontazione%20Istruttorie%202018.xlsx'#DB_complessivo.R39]" table:style-name="ce15">
            <text:p><text:s/>29.52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39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0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39]" table:style-name="ce16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Trentinlab S.r.l." table:formula="of:=+['file:///C:/AMBITO%20ATTIVITA%20ECONOMICHE/6%20-%20ANALISI%20ECON-FINANZ/RENDICONTO/Trentino%20Sviluppo/Rendicontazione%202018/Rendicontazione%20Istruttorie%202018.xlsx'#DB_complessivo.B40]" table:style-name="ce7">
            <text:p>Trentinlab S.r.l.</text:p>
          </table:table-cell>
          <table:table-cell office:value-type="string" office:string-value="02505530226" table:formula="of:=+['file:///C:/AMBITO%20ATTIVITA%20ECONOMICHE/6%20-%20ANALISI%20ECON-FINANZ/RENDICONTO/Trentino%20Sviluppo/Rendicontazione%202018/Rendicontazione%20Istruttorie%202018.xlsx'#DB_complessivo.C40]" table:style-name="ce8">
            <text:p>02505530226</text:p>
          </table:table-cell>
          <table:table-cell office:value-type="string" office:string-value="Zona Industriale snc – 38027 Malè (TN)" table:formula="of:=+['file:///C:/AMBITO%20ATTIVITA%20ECONOMICHE/6%20-%20ANALISI%20ECON-FINANZ/RENDICONTO/Trentino%20Sviluppo/Rendicontazione%202018/Rendicontazione%20Istruttorie%202018.xlsx'#DB_complessivo.D40]" table:style-name="ce8">
            <text:p>Zona Industriale snc – 38027 Malè (TN)</text:p>
          </table:table-cell>
          <table:table-cell office:value-type="string" office:string-value="Produzione e montaggio di stufe ad “olle&quot;" table:formula="of:=+['file:///C:/AMBITO%20ATTIVITA%20ECONOMICHE/6%20-%20ANALISI%20ECON-FINANZ/RENDICONTO/Trentino%20Sviluppo/Rendicontazione%202018/Rendicontazione%20Istruttorie%202018.xlsx'#DB_complessivo.E40]" table:style-name="ce8">
            <text:p>Produzione e montaggio di stufe ad “olle"</text:p>
          </table:table-cell>
          <table:table-cell office:value-type="string" office:string-value="23.20.00 - Agevolabile" table:formula="of:=+['file:///C:/AMBITO%20ATTIVITA%20ECONOMICHE/6%20-%20ANALISI%20ECON-FINANZ/RENDICONTO/Trentino%20Sviluppo/Rendicontazione%202018/Rendicontazione%20Istruttorie%202018.xlsx'#DB_complessivo.F40]" table:style-name="ce8">
            <text:p>23.20.00 - Agevolabile</text:p>
          </table:table-cell>
          <table:table-cell office:value-type="date" office:date-value="2018-05-04T00:00:00" table:formula="of:=+['file:///C:/AMBITO%20ATTIVITA%20ECONOMICHE/6%20-%20ANALISI%20ECON-FINANZ/RENDICONTO/Trentino%20Sviluppo/Rendicontazione%202018/Rendicontazione%20Istruttorie%202018.xlsx'#DB_complessivo.G40]" table:style-name="ce9">
            <text:p>04/05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40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40]" table:style-name="ce8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40]" table:style-name="ce9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0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0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0]" table:style-name="ce8">
            <text:p>non presentata in CDA</text:p>
          </table:table-cell>
          <table:table-cell office:value-type="string" office:string-value="12/10/2018 contratto; 22/11/2018 atto integrativo" table:formula="of:=+['file:///C:/AMBITO%20ATTIVITA%20ECONOMICHE/6%20-%20ANALISI%20ECON-FINANZ/RENDICONTO/Trentino%20Sviluppo/Rendicontazione%202018/Rendicontazione%20Istruttorie%202018.xlsx'#DB_complessivo.P40]" table:style-name="ce9">
            <text:p>12/10/2018 contratto; 22/11/2018 atto integrativo</text:p>
          </table:table-cell>
          <table:table-cell office:value-type="float" office:value="87840" table:formula="of:=+['file:///C:/AMBITO%20ATTIVITA%20ECONOMICHE/6%20-%20ANALISI%20ECON-FINANZ/RENDICONTO/Trentino%20Sviluppo/Rendicontazione%202018/Rendicontazione%20Istruttorie%202018.xlsx'#DB_complessivo.Q40]" table:style-name="ce10">
            <text:p><text:s/>87.840,00<text:s/></text:p>
          </table:table-cell>
          <table:table-cell office:value-type="float" office:value="87840" table:formula="of:=+['file:///C:/AMBITO%20ATTIVITA%20ECONOMICHE/6%20-%20ANALISI%20ECON-FINANZ/RENDICONTO/Trentino%20Sviluppo/Rendicontazione%202018/Rendicontazione%20Istruttorie%202018.xlsx'#DB_complessivo.R40]" table:style-name="ce10">
            <text:p><text:s/>87.84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0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Dalpez Paride" table:formula="of:=+['file:///C:/AMBITO%20ATTIVITA%20ECONOMICHE/6%20-%20ANALISI%20ECON-FINANZ/RENDICONTO/Trentino%20Sviluppo/Rendicontazione%202018/Rendicontazione%20Istruttorie%202018.xlsx'#DB_complessivo.B41]" table:style-name="ce7">
            <text:p>Dalpez Paride</text:p>
          </table:table-cell>
          <table:table-cell office:value-type="string" office:string-value="DLPPRD65C19E850T" table:formula="of:=+['file:///C:/AMBITO%20ATTIVITA%20ECONOMICHE/6%20-%20ANALISI%20ECON-FINANZ/RENDICONTO/Trentino%20Sviluppo/Rendicontazione%202018/Rendicontazione%20Istruttorie%202018.xlsx'#DB_complessivo.C41]" table:style-name="ce8">
            <text:p>DLPPRD65C19E850T</text:p>
          </table:table-cell>
          <table:table-cell office:value-type="string" office:string-value="Via E. Conci Piazzola 7 - 38027 Malè (TN)" table:formula="of:=+['file:///C:/AMBITO%20ATTIVITA%20ECONOMICHE/6%20-%20ANALISI%20ECON-FINANZ/RENDICONTO/Trentino%20Sviluppo/Rendicontazione%202018/Rendicontazione%20Istruttorie%202018.xlsx'#DB_complessivo.D41]" table:style-name="ce8">
            <text:p>Via E. Conci Piazzola 7 - 38027 Malè (TN)</text:p>
          </table:table-cell>
          <table:table-cell office:value-type="string" office:string-value="Fabbricazione di oggetti in ferro" table:formula="of:=+['file:///C:/AMBITO%20ATTIVITA%20ECONOMICHE/6%20-%20ANALISI%20ECON-FINANZ/RENDICONTO/Trentino%20Sviluppo/Rendicontazione%202018/Rendicontazione%20Istruttorie%202018.xlsx'#DB_complessivo.E41]" table:style-name="ce8">
            <text:p>Fabbricazione di oggetti in ferro</text:p>
          </table:table-cell>
          <table:table-cell office:value-type="string" office:string-value="25.99.3 - Agevolabile" table:formula="of:=+['file:///C:/AMBITO%20ATTIVITA%20ECONOMICHE/6%20-%20ANALISI%20ECON-FINANZ/RENDICONTO/Trentino%20Sviluppo/Rendicontazione%202018/Rendicontazione%20Istruttorie%202018.xlsx'#DB_complessivo.F41]" table:style-name="ce8">
            <text:p>25.99.3 - Agevolabile</text:p>
          </table:table-cell>
          <table:table-cell office:value-type="date" office:date-value="2018-02-21T00:00:00" table:formula="of:=+['file:///C:/AMBITO%20ATTIVITA%20ECONOMICHE/6%20-%20ANALISI%20ECON-FINANZ/RENDICONTO/Trentino%20Sviluppo/Rendicontazione%202018/Rendicontazione%20Istruttorie%202018.xlsx'#DB_complessivo.G41]" table:style-name="ce9">
            <text:p>21/02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41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41]" table:style-name="ce8">
            <text:p>Malè - Innovation Center</text:p>
          </table:table-cell>
          <table:table-cell office:value-type="date" office:date-value="2018-06-01T00:00:00" table:formula="of:=+['file:///C:/AMBITO%20ATTIVITA%20ECONOMICHE/6%20-%20ANALISI%20ECON-FINANZ/RENDICONTO/Trentino%20Sviluppo/Rendicontazione%202018/Rendicontazione%20Istruttorie%202018.xlsx'#DB_complessivo.L41]" table:style-name="ce9">
            <text:p>0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1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1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1]" table:style-name="ce8">
            <text:p>non presentata in CDA</text:p>
          </table:table-cell>
          <table:table-cell office:value-type="date" office:date-value="2018-10-12T00:00:00" table:formula="of:=+['file:///C:/AMBITO%20ATTIVITA%20ECONOMICHE/6%20-%20ANALISI%20ECON-FINANZ/RENDICONTO/Trentino%20Sviluppo/Rendicontazione%202018/Rendicontazione%20Istruttorie%202018.xlsx'#DB_complessivo.P41]" table:style-name="ce9">
            <text:p>12/10/2018</text:p>
          </table:table-cell>
          <table:table-cell office:value-type="float" office:value="21600" table:formula="of:=+['file:///C:/AMBITO%20ATTIVITA%20ECONOMICHE/6%20-%20ANALISI%20ECON-FINANZ/RENDICONTO/Trentino%20Sviluppo/Rendicontazione%202018/Rendicontazione%20Istruttorie%202018.xlsx'#DB_complessivo.Q41]" table:style-name="ce10">
            <text:p><text:s/>21.600,00<text:s/></text:p>
          </table:table-cell>
          <table:table-cell office:value-type="float" office:value="21600" table:formula="of:=+['file:///C:/AMBITO%20ATTIVITA%20ECONOMICHE/6%20-%20ANALISI%20ECON-FINANZ/RENDICONTO/Trentino%20Sviluppo/Rendicontazione%202018/Rendicontazione%20Istruttorie%202018.xlsx'#DB_complessivo.R41]" table:style-name="ce10">
            <text:p><text:s/>21.60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1]" table:style-name="ce11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office:string-value="Archimede Energia S.r.l." table:formula="of:=+['file:///C:/AMBITO%20ATTIVITA%20ECONOMICHE/6%20-%20ANALISI%20ECON-FINANZ/RENDICONTO/Trentino%20Sviluppo/Rendicontazione%202018/Rendicontazione%20Istruttorie%202018.xlsx'#DB_complessivo.B42]" table:style-name="ce7">
            <text:p>Archimede Energia S.r.l.</text:p>
          </table:table-cell>
          <table:table-cell office:value-type="string" office:string-value="03313010963" table:formula="of:=+['file:///C:/AMBITO%20ATTIVITA%20ECONOMICHE/6%20-%20ANALISI%20ECON-FINANZ/RENDICONTO/Trentino%20Sviluppo/Rendicontazione%202018/Rendicontazione%20Istruttorie%202018.xlsx'#DB_complessivo.C42]" table:style-name="ce8">
            <text:p>03313010963</text:p>
          </table:table-cell>
          <table:table-cell office:value-type="string" office:string-value="Via dell’Industria 15 - CAP 28924 VERBANIA (VB)" table:formula="of:=+['file:///C:/AMBITO%20ATTIVITA%20ECONOMICHE/6%20-%20ANALISI%20ECON-FINANZ/RENDICONTO/Trentino%20Sviluppo/Rendicontazione%202018/Rendicontazione%20Istruttorie%202018.xlsx'#DB_complessivo.D42]" table:style-name="ce8">
            <text:p>Via dell’Industria 15 - CAP 28924 VERBANIA (VB)</text:p>
          </table:table-cell>
          <table:table-cell office:value-type="string" office:string-value="fabbricazione di batterie di pile ed accumulatori elettrici " table:formula="of:=+['file:///C:/AMBITO%20ATTIVITA%20ECONOMICHE/6%20-%20ANALISI%20ECON-FINANZ/RENDICONTO/Trentino%20Sviluppo/Rendicontazione%202018/Rendicontazione%20Istruttorie%202018.xlsx'#DB_complessivo.E42]" table:style-name="ce8">
            <text:p>fabbricazione di batterie di pile ed accumulatori elettrici<text:s/></text:p>
          </table:table-cell>
          <table:table-cell office:value-type="string" office:string-value="27.2 - Agevolabile" table:formula="of:=+['file:///C:/AMBITO%20ATTIVITA%20ECONOMICHE/6%20-%20ANALISI%20ECON-FINANZ/RENDICONTO/Trentino%20Sviluppo/Rendicontazione%202018/Rendicontazione%20Istruttorie%202018.xlsx'#DB_complessivo.F42]" table:style-name="ce8">
            <text:p>27.2 - Agevolabile</text:p>
          </table:table-cell>
          <table:table-cell office:value-type="date" office:date-value="2018-05-03T00:00:00" table:formula="of:=+['file:///C:/AMBITO%20ATTIVITA%20ECONOMICHE/6%20-%20ANALISI%20ECON-FINANZ/RENDICONTO/Trentino%20Sviluppo/Rendicontazione%202018/Rendicontazione%20Istruttorie%202018.xlsx'#DB_complessivo.G42]" table:style-name="ce9">
            <text:p>03/05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2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42]" table:style-name="ce8">
            <text:p>Polo Tecnologico di Rovereto</text:p>
          </table:table-cell>
          <table:table-cell office:value-type="date" office:date-value="2018-06-04T00:00:00" table:formula="of:=+['file:///C:/AMBITO%20ATTIVITA%20ECONOMICHE/6%20-%20ANALISI%20ECON-FINANZ/RENDICONTO/Trentino%20Sviluppo/Rendicontazione%202018/Rendicontazione%20Istruttorie%202018.xlsx'#DB_complessivo.L42]" table:style-name="ce9">
            <text:p>04/06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42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2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2]" table:style-name="ce8">
            <text:p>non presentata in CDA</text:p>
          </table:table-cell>
          <table:table-cell office:value-type="string" office:string-value="rinuncia del 21/06/2018 (prot. n. 8812)" table:formula="of:=+['file:///C:/AMBITO%20ATTIVITA%20ECONOMICHE/6%20-%20ANALISI%20ECON-FINANZ/RENDICONTO/Trentino%20Sviluppo/Rendicontazione%202018/Rendicontazione%20Istruttorie%202018.xlsx'#DB_complessivo.P42]" table:style-name="ce9">
            <text:p>rinuncia del 21/06/2018 (prot. n. 8812)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4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4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2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Sinerkos S.r.l." table:formula="of:=+['file:///C:/AMBITO%20ATTIVITA%20ECONOMICHE/6%20-%20ANALISI%20ECON-FINANZ/RENDICONTO/Trentino%20Sviluppo/Rendicontazione%202018/Rendicontazione%20Istruttorie%202018.xlsx'#DB_complessivo.B43]" table:style-name="ce7">
            <text:p>Sinerkos S.r.l.</text:p>
          </table:table-cell>
          <table:table-cell office:value-type="string" office:string-value="03539430367" table:formula="of:=+['file:///C:/AMBITO%20ATTIVITA%20ECONOMICHE/6%20-%20ANALISI%20ECON-FINANZ/RENDICONTO/Trentino%20Sviluppo/Rendicontazione%202018/Rendicontazione%20Istruttorie%202018.xlsx'#DB_complessivo.C43]" table:style-name="ce8">
            <text:p>03539430367</text:p>
          </table:table-cell>
          <table:table-cell office:value-type="string" office:string-value="Via E. Caruso 65 - Cap 41058 Vignola (MO)" table:formula="of:=+['file:///C:/AMBITO%20ATTIVITA%20ECONOMICHE/6%20-%20ANALISI%20ECON-FINANZ/RENDICONTO/Trentino%20Sviluppo/Rendicontazione%202018/Rendicontazione%20Istruttorie%202018.xlsx'#DB_complessivo.D43]" table:style-name="ce8">
            <text:p>Via E. Caruso 65 - Cap 41058 Vignola (MO)</text:p>
          </table:table-cell>
          <table:table-cell office:value-type="string" office:string-value="Portali web per il turismo" table:formula="of:=+['file:///C:/AMBITO%20ATTIVITA%20ECONOMICHE/6%20-%20ANALISI%20ECON-FINANZ/RENDICONTO/Trentino%20Sviluppo/Rendicontazione%202018/Rendicontazione%20Istruttorie%202018.xlsx'#DB_complessivo.E43]" table:style-name="ce8">
            <text:p>Portali web per il turismo</text:p>
          </table:table-cell>
          <table:table-cell office:value-type="string" office:string-value="63.12 –  Agevolabile" table:formula="of:=+['file:///C:/AMBITO%20ATTIVITA%20ECONOMICHE/6%20-%20ANALISI%20ECON-FINANZ/RENDICONTO/Trentino%20Sviluppo/Rendicontazione%202018/Rendicontazione%20Istruttorie%202018.xlsx'#DB_complessivo.F43]" table:style-name="ce8">
            <text:p>63.12 – <text:s/>Agevolabile</text:p>
          </table:table-cell>
          <table:table-cell office:value-type="date" office:date-value="2018-05-28T00:00:00" table:formula="of:=+['file:///C:/AMBITO%20ATTIVITA%20ECONOMICHE/6%20-%20ANALISI%20ECON-FINANZ/RENDICONTO/Trentino%20Sviluppo/Rendicontazione%202018/Rendicontazione%20Istruttorie%202018.xlsx'#DB_complessivo.G43]" table:style-name="ce9">
            <text:p>28/05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3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43]" table:style-name="ce8">
            <text:p>Rovereto - Progetto Manifattura</text:p>
          </table:table-cell>
          <table:table-cell office:value-type="date" office:date-value="2018-06-21T00:00:00" table:formula="of:=+['file:///C:/AMBITO%20ATTIVITA%20ECONOMICHE/6%20-%20ANALISI%20ECON-FINANZ/RENDICONTO/Trentino%20Sviluppo/Rendicontazione%202018/Rendicontazione%20Istruttorie%202018.xlsx'#DB_complessivo.L43]" table:style-name="ce9">
            <text:p>21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3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3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43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4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4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3]" table:style-name="ce11">
            <text:p><text:s/>-<text:s text:c="3"/></text:p>
          </table:table-cell>
          <table:table-cell table:number-columns-repeated="16366"/>
        </table:table-row>
        <table:table-row table:style-name="ro8">
          <table:table-cell office:value-type="string" office:string-value="NTP Nano Tech Projects S.r.l." table:formula="of:=+['file:///C:/AMBITO%20ATTIVITA%20ECONOMICHE/6%20-%20ANALISI%20ECON-FINANZ/RENDICONTO/Trentino%20Sviluppo/Rendicontazione%202018/Rendicontazione%20Istruttorie%202018.xlsx'#DB_complessivo.B44]" table:style-name="ce7">
            <text:p>NTP Nano Tech Projects S.r.l.</text:p>
          </table:table-cell>
          <table:table-cell office:value-type="string" office:string-value="02494970417" table:formula="of:=+['file:///C:/AMBITO%20ATTIVITA%20ECONOMICHE/6%20-%20ANALISI%20ECON-FINANZ/RENDICONTO/Trentino%20Sviluppo/Rendicontazione%202018/Rendicontazione%20Istruttorie%202018.xlsx'#DB_complessivo.C44]" table:style-name="ce8">
            <text:p>02494970417</text:p>
          </table:table-cell>
          <table:table-cell office:value-type="string" office:string-value="Via Circonvallazione 11/A – 61048 Sant’Angelo in Vado (PS)" table:formula="of:=+['file:///C:/AMBITO%20ATTIVITA%20ECONOMICHE/6%20-%20ANALISI%20ECON-FINANZ/RENDICONTO/Trentino%20Sviluppo/Rendicontazione%202018/Rendicontazione%20Istruttorie%202018.xlsx'#DB_complessivo.D44]" table:style-name="ce8">
            <text:p>Via Circonvallazione 11/A – 61048 Sant’Angelo in Vado (PS)</text:p>
          </table:table-cell>
          <table:table-cell office:value-type="string" office:string-value="produzione di apparecchi elettromedicali" table:formula="of:=+['file:///C:/AMBITO%20ATTIVITA%20ECONOMICHE/6%20-%20ANALISI%20ECON-FINANZ/RENDICONTO/Trentino%20Sviluppo/Rendicontazione%202018/Rendicontazione%20Istruttorie%202018.xlsx'#DB_complessivo.E44]" table:style-name="ce8">
            <text:p>produzione di apparecchi elettromedicali</text:p>
          </table:table-cell>
          <table:table-cell office:value-type="string" office:string-value="26.60.02 - Agevolabile " table:formula="of:=+['file:///C:/AMBITO%20ATTIVITA%20ECONOMICHE/6%20-%20ANALISI%20ECON-FINANZ/RENDICONTO/Trentino%20Sviluppo/Rendicontazione%202018/Rendicontazione%20Istruttorie%202018.xlsx'#DB_complessivo.F44]" table:style-name="ce8">
            <text:p>26.60.02 - Agevolabile<text:s/></text:p>
          </table:table-cell>
          <table:table-cell office:value-type="date" office:date-value="2018-05-07T00:00:00" table:formula="of:=+['file:///C:/AMBITO%20ATTIVITA%20ECONOMICHE/6%20-%20ANALISI%20ECON-FINANZ/RENDICONTO/Trentino%20Sviluppo/Rendicontazione%202018/Rendicontazione%20Istruttorie%202018.xlsx'#DB_complessivo.G44]" table:style-name="ce9">
            <text:p>07/05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4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44]" table:style-name="ce8">
            <text:p>Polo Tecnologico di Rovereto</text:p>
          </table:table-cell>
          <table:table-cell office:value-type="date" office:date-value="2018-06-22T00:00:00" table:formula="of:=+['file:///C:/AMBITO%20ATTIVITA%20ECONOMICHE/6%20-%20ANALISI%20ECON-FINANZ/RENDICONTO/Trentino%20Sviluppo/Rendicontazione%202018/Rendicontazione%20Istruttorie%202018.xlsx'#DB_complessivo.L44]" table:style-name="ce9">
            <text:p>22/06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4]" table:style-name="ce8">
            <text:p>parere favorevole</text:p>
          </table:table-cell>
          <table:table-cell office:value-type="date" office:date-value="2018-06-28T00:00:00" table:formula="of:=+['file:///C:/AMBITO%20ATTIVITA%20ECONOMICHE/6%20-%20ANALISI%20ECON-FINANZ/RENDICONTO/Trentino%20Sviluppo/Rendicontazione%202018/Rendicontazione%20Istruttorie%202018.xlsx'#DB_complessivo.N44]" table:style-name="ce9">
            <text:p>28/06/2018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44]" table:style-name="ce8">
            <text:p>positivo</text:p>
          </table:table-cell>
          <table:table-cell office:value-type="date" office:date-value="2018-08-07T00:00:00" table:formula="of:=+['file:///C:/AMBITO%20ATTIVITA%20ECONOMICHE/6%20-%20ANALISI%20ECON-FINANZ/RENDICONTO/Trentino%20Sviluppo/Rendicontazione%202018/Rendicontazione%20Istruttorie%202018.xlsx'#DB_complessivo.P44]" table:style-name="ce9">
            <text:p>07/08/2018</text:p>
          </table:table-cell>
          <table:table-cell office:value-type="float" office:value="50544" table:formula="of:=+['file:///C:/AMBITO%20ATTIVITA%20ECONOMICHE/6%20-%20ANALISI%20ECON-FINANZ/RENDICONTO/Trentino%20Sviluppo/Rendicontazione%202018/Rendicontazione%20Istruttorie%202018.xlsx'#DB_complessivo.Q44]" table:style-name="ce10">
            <text:p><text:s/>50.544,00<text:s/></text:p>
          </table:table-cell>
          <table:table-cell office:value-type="float" office:value="50544" table:formula="of:=+['file:///C:/AMBITO%20ATTIVITA%20ECONOMICHE/6%20-%20ANALISI%20ECON-FINANZ/RENDICONTO/Trentino%20Sviluppo/Rendicontazione%202018/Rendicontazione%20Istruttorie%202018.xlsx'#DB_complessivo.R44]" table:style-name="ce10">
            <text:p><text:s/>50.544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4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Spuriot S.r.l." table:formula="of:=+['file:///C:/AMBITO%20ATTIVITA%20ECONOMICHE/6%20-%20ANALISI%20ECON-FINANZ/RENDICONTO/Trentino%20Sviluppo/Rendicontazione%202018/Rendicontazione%20Istruttorie%202018.xlsx'#DB_complessivo.B45]" table:style-name="ce7">
            <text:p>Spuriot S.r.l.</text:p>
          </table:table-cell>
          <table:table-cell office:value-type="string" office:string-value="02510490226" table:formula="of:=+['file:///C:/AMBITO%20ATTIVITA%20ECONOMICHE/6%20-%20ANALISI%20ECON-FINANZ/RENDICONTO/Trentino%20Sviluppo/Rendicontazione%202018/Rendicontazione%20Istruttorie%202018.xlsx'#DB_complessivo.C45]" table:style-name="ce8">
            <text:p>02510490226</text:p>
          </table:table-cell>
          <table:table-cell office:value-type="string" office:string-value="Via Dante 300 - 38057 Pergine Valsugana (TN)" table:formula="of:=+['file:///C:/AMBITO%20ATTIVITA%20ECONOMICHE/6%20-%20ANALISI%20ECON-FINANZ/RENDICONTO/Trentino%20Sviluppo/Rendicontazione%202018/Rendicontazione%20Istruttorie%202018.xlsx'#DB_complessivo.D45]" table:style-name="ce8">
            <text:p>Via Dante 300 - 38057 Pergine Valsugana (TN)</text:p>
          </table:table-cell>
          <table:table-cell office:value-type="string" office:string-value="Fabbricazione di apparecchi di misura e regolazione, strumenti di disegno, contatori di elettricità e liquidi" table:formula="of:=+['file:///C:/AMBITO%20ATTIVITA%20ECONOMICHE/6%20-%20ANALISI%20ECON-FINANZ/RENDICONTO/Trentino%20Sviluppo/Rendicontazione%202018/Rendicontazione%20Istruttorie%202018.xlsx'#DB_complessivo.E45]" table:style-name="ce8">
            <text:p>Fabbricazione di apparecchi di misura e regolazione, strumenti di disegno, contatori di elettricità e liquidi</text:p>
          </table:table-cell>
          <table:table-cell office:value-type="string" office:string-value="26.51.29 - Agevolabile" table:formula="of:=+['file:///C:/AMBITO%20ATTIVITA%20ECONOMICHE/6%20-%20ANALISI%20ECON-FINANZ/RENDICONTO/Trentino%20Sviluppo/Rendicontazione%202018/Rendicontazione%20Istruttorie%202018.xlsx'#DB_complessivo.F45]" table:style-name="ce8">
            <text:p>26.51.29 - Agevolabile</text:p>
          </table:table-cell>
          <table:table-cell office:value-type="date" office:date-value="2018-06-15T00:00:00" table:formula="of:=+['file:///C:/AMBITO%20ATTIVITA%20ECONOMICHE/6%20-%20ANALISI%20ECON-FINANZ/RENDICONTO/Trentino%20Sviluppo/Rendicontazione%202018/Rendicontazione%20Istruttorie%202018.xlsx'#DB_complessivo.G45]" table:style-name="ce9">
            <text:p>15/06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5]" table:style-name="ce8">
            <text:p>insediamento BIC</text:p>
          </table:table-cell>
          <table:table-cell office:value-type="string" office:string-value="Polo Tecnologico di Pergine Valsugana" table:formula="of:=+['file:///C:/AMBITO%20ATTIVITA%20ECONOMICHE/6%20-%20ANALISI%20ECON-FINANZ/RENDICONTO/Trentino%20Sviluppo/Rendicontazione%202018/Rendicontazione%20Istruttorie%202018.xlsx'#DB_complessivo.I45]" table:style-name="ce8">
            <text:p>Polo Tecnologico di Pergine Valsugana</text:p>
          </table:table-cell>
          <table:table-cell office:value-type="date" office:date-value="2018-07-12T00:00:00" table:formula="of:=+['file:///C:/AMBITO%20ATTIVITA%20ECONOMICHE/6%20-%20ANALISI%20ECON-FINANZ/RENDICONTO/Trentino%20Sviluppo/Rendicontazione%202018/Rendicontazione%20Istruttorie%202018.xlsx'#DB_complessivo.L45]" table:style-name="ce9">
            <text:p>12/07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45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5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5]" table:style-name="ce8">
            <text:p>non presentata in CDA</text:p>
          </table:table-cell>
          <table:table-cell office:value-type="string" office:string-value="7/09/2018 contratto; 5/10/2018 atto integrativo" table:formula="of:=+['file:///C:/AMBITO%20ATTIVITA%20ECONOMICHE/6%20-%20ANALISI%20ECON-FINANZ/RENDICONTO/Trentino%20Sviluppo/Rendicontazione%202018/Rendicontazione%20Istruttorie%202018.xlsx'#DB_complessivo.P45]" table:style-name="ce9">
            <text:p>7/09/2018 contratto; 5/10/2018 atto integrativo</text:p>
          </table:table-cell>
          <table:table-cell office:value-type="float" office:value="12672" table:formula="of:=+['file:///C:/AMBITO%20ATTIVITA%20ECONOMICHE/6%20-%20ANALISI%20ECON-FINANZ/RENDICONTO/Trentino%20Sviluppo/Rendicontazione%202018/Rendicontazione%20Istruttorie%202018.xlsx'#DB_complessivo.Q45]" table:style-name="ce10">
            <text:p><text:s/>12.672,00<text:s/></text:p>
          </table:table-cell>
          <table:table-cell office:value-type="float" office:value="12672" table:formula="of:=+['file:///C:/AMBITO%20ATTIVITA%20ECONOMICHE/6%20-%20ANALISI%20ECON-FINANZ/RENDICONTO/Trentino%20Sviluppo/Rendicontazione%202018/Rendicontazione%20Istruttorie%202018.xlsx'#DB_complessivo.R45]" table:style-name="ce10">
            <text:p><text:s/>12.67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5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Synapsees S.r.l." table:formula="of:=+['file:///C:/AMBITO%20ATTIVITA%20ECONOMICHE/6%20-%20ANALISI%20ECON-FINANZ/RENDICONTO/Trentino%20Sviluppo/Rendicontazione%202018/Rendicontazione%20Istruttorie%202018.xlsx'#DB_complessivo.B46]" table:style-name="ce7">
            <text:p>Synapsees S.r.l.</text:p>
          </table:table-cell>
          <table:table-cell office:value-type="string" office:string-value="02446470227" table:formula="of:=+['file:///C:/AMBITO%20ATTIVITA%20ECONOMICHE/6%20-%20ANALISI%20ECON-FINANZ/RENDICONTO/Trentino%20Sviluppo/Rendicontazione%202018/Rendicontazione%20Istruttorie%202018.xlsx'#DB_complessivo.C46]" table:style-name="ce8">
            <text:p>02446470227</text:p>
          </table:table-cell>
          <table:table-cell office:value-type="string" office:string-value="Via Beato Giacomo Alberione 27 - 38123 Trento (TN)" table:formula="of:=+['file:///C:/AMBITO%20ATTIVITA%20ECONOMICHE/6%20-%20ANALISI%20ECON-FINANZ/RENDICONTO/Trentino%20Sviluppo/Rendicontazione%202018/Rendicontazione%20Istruttorie%202018.xlsx'#DB_complessivo.D46]" table:style-name="ce8">
            <text:p>Via Beato Giacomo Alberione 27 - 38123 Trento (TN)</text:p>
          </table:table-cell>
          <table:table-cell office:value-type="string" office:string-value="Sviluppo, produzione e commercializzazione di prodotti o servizi innovativi ad alto valore tecnologico" table:formula="of:=+['file:///C:/AMBITO%20ATTIVITA%20ECONOMICHE/6%20-%20ANALISI%20ECON-FINANZ/RENDICONTO/Trentino%20Sviluppo/Rendicontazione%202018/Rendicontazione%20Istruttorie%202018.xlsx'#DB_complessivo.E46]" table:style-name="ce8">
            <text:p>Sviluppo, produzione e commercializzazione di prodotti o servizi innovativi ad alto valore tecnologico</text:p>
          </table:table-cell>
          <table:table-cell office:value-type="string" office:string-value="74.90.93 - Non agevolabile " table:formula="of:=+['file:///C:/AMBITO%20ATTIVITA%20ECONOMICHE/6%20-%20ANALISI%20ECON-FINANZ/RENDICONTO/Trentino%20Sviluppo/Rendicontazione%202018/Rendicontazione%20Istruttorie%202018.xlsx'#DB_complessivo.F46]" table:style-name="ce8">
            <text:p>74.90.93 - Non agevolabile<text:s/></text:p>
          </table:table-cell>
          <table:table-cell office:value-type="date" office:date-value="2018-06-26T00:00:00" table:formula="of:=+['file:///C:/AMBITO%20ATTIVITA%20ECONOMICHE/6%20-%20ANALISI%20ECON-FINANZ/RENDICONTO/Trentino%20Sviluppo/Rendicontazione%202018/Rendicontazione%20Istruttorie%202018.xlsx'#DB_complessivo.G46]" table:style-name="ce9">
            <text:p>26/06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6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46]" table:style-name="ce8">
            <text:p>Rovereto - Progetto Manifattura</text:p>
          </table:table-cell>
          <table:table-cell office:value-type="date" office:date-value="2018-07-12T00:00:00" table:formula="of:=+['file:///C:/AMBITO%20ATTIVITA%20ECONOMICHE/6%20-%20ANALISI%20ECON-FINANZ/RENDICONTO/Trentino%20Sviluppo/Rendicontazione%202018/Rendicontazione%20Istruttorie%202018.xlsx'#DB_complessivo.L46]" table:style-name="ce9">
            <text:p>12/07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46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6]" table:style-name="ce8">
            <text:p>non presentata in CDA</text:p>
          </table:table-cell>
          <table:table-cell office:value-type="date" office:date-value="2018-09-03T00:00:00" table:formula="of:=+['file:///C:/AMBITO%20ATTIVITA%20ECONOMICHE/6%20-%20ANALISI%20ECON-FINANZ/RENDICONTO/Trentino%20Sviluppo/Rendicontazione%202018/Rendicontazione%20Istruttorie%202018.xlsx'#DB_complessivo.P46]" table:style-name="ce9">
            <text:p>03/09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4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4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6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AnteMotion S.r.l." table:formula="of:=+['file:///C:/AMBITO%20ATTIVITA%20ECONOMICHE/6%20-%20ANALISI%20ECON-FINANZ/RENDICONTO/Trentino%20Sviluppo/Rendicontazione%202018/Rendicontazione%20Istruttorie%202018.xlsx'#DB_complessivo.B47]" table:style-name="ce7">
            <text:p>AnteMotion S.r.l.</text:p>
          </table:table-cell>
          <table:table-cell office:value-type="string" office:string-value="02511430221" table:formula="of:=+['file:///C:/AMBITO%20ATTIVITA%20ECONOMICHE/6%20-%20ANALISI%20ECON-FINANZ/RENDICONTO/Trentino%20Sviluppo/Rendicontazione%202018/Rendicontazione%20Istruttorie%202018.xlsx'#DB_complessivo.C47]" table:style-name="ce8">
            <text:p>02511430221</text:p>
          </table:table-cell>
          <table:table-cell office:value-type="string" office:string-value="Via della Stazione 27 - 38123 Trento (TN)" table:formula="of:=+['file:///C:/AMBITO%20ATTIVITA%20ECONOMICHE/6%20-%20ANALISI%20ECON-FINANZ/RENDICONTO/Trentino%20Sviluppo/Rendicontazione%202018/Rendicontazione%20Istruttorie%202018.xlsx'#DB_complessivo.D47]" table:style-name="ce8">
            <text:p>Via della Stazione 27 - 38123 Trento (TN)</text:p>
          </table:table-cell>
          <table:table-cell office:value-type="string" office:string-value="Sviluppo di software per ambiente aperto di simulazione vituale e per sistemi di guida autonoma" table:formula="of:=+['file:///C:/AMBITO%20ATTIVITA%20ECONOMICHE/6%20-%20ANALISI%20ECON-FINANZ/RENDICONTO/Trentino%20Sviluppo/Rendicontazione%202018/Rendicontazione%20Istruttorie%202018.xlsx'#DB_complessivo.E47]" table:style-name="ce8">
            <text:p>Sviluppo di software per ambiente aperto di simulazione vituale e per sistemi di guida autonoma</text:p>
          </table:table-cell>
          <table:table-cell office:value-type="string" office:string-value="72.19.09 - Agevolabile" table:formula="of:=+['file:///C:/AMBITO%20ATTIVITA%20ECONOMICHE/6%20-%20ANALISI%20ECON-FINANZ/RENDICONTO/Trentino%20Sviluppo/Rendicontazione%202018/Rendicontazione%20Istruttorie%202018.xlsx'#DB_complessivo.F47]" table:style-name="ce8">
            <text:p>72.19.09 - Agevolabile</text:p>
          </table:table-cell>
          <table:table-cell office:value-type="date" office:date-value="2018-07-17T00:00:00" table:formula="of:=+['file:///C:/AMBITO%20ATTIVITA%20ECONOMICHE/6%20-%20ANALISI%20ECON-FINANZ/RENDICONTO/Trentino%20Sviluppo/Rendicontazione%202018/Rendicontazione%20Istruttorie%202018.xlsx'#DB_complessivo.G47]" table:style-name="ce9">
            <text:p>17/07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7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47]" table:style-name="ce8">
            <text:p>Polo Tecnologico di Rovereto</text:p>
          </table:table-cell>
          <table:table-cell office:value-type="date" office:date-value="2018-07-26T00:00:00" table:formula="of:=+['file:///C:/AMBITO%20ATTIVITA%20ECONOMICHE/6%20-%20ANALISI%20ECON-FINANZ/RENDICONTO/Trentino%20Sviluppo/Rendicontazione%202018/Rendicontazione%20Istruttorie%202018.xlsx'#DB_complessivo.L47]" table:style-name="ce9">
            <text:p>26/07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7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7]" table:style-name="ce8">
            <text:p>non presentata in CDA</text:p>
          </table:table-cell>
          <table:table-cell office:value-type="date" office:date-value="2018-10-24T00:00:00" table:formula="of:=+['file:///C:/AMBITO%20ATTIVITA%20ECONOMICHE/6%20-%20ANALISI%20ECON-FINANZ/RENDICONTO/Trentino%20Sviluppo/Rendicontazione%202018/Rendicontazione%20Istruttorie%202018.xlsx'#DB_complessivo.P47]" table:style-name="ce9">
            <text:p>24/10/2018</text:p>
          </table:table-cell>
          <table:table-cell office:value-type="float" office:value="54864" table:formula="of:=+['file:///C:/AMBITO%20ATTIVITA%20ECONOMICHE/6%20-%20ANALISI%20ECON-FINANZ/RENDICONTO/Trentino%20Sviluppo/Rendicontazione%202018/Rendicontazione%20Istruttorie%202018.xlsx'#DB_complessivo.Q47]" table:style-name="ce10">
            <text:p><text:s/>54.864,00<text:s/></text:p>
          </table:table-cell>
          <table:table-cell office:value-type="float" office:value="54864" table:formula="of:=+['file:///C:/AMBITO%20ATTIVITA%20ECONOMICHE/6%20-%20ANALISI%20ECON-FINANZ/RENDICONTO/Trentino%20Sviluppo/Rendicontazione%202018/Rendicontazione%20Istruttorie%202018.xlsx'#DB_complessivo.R47]" table:style-name="ce10">
            <text:p><text:s/>54.864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7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Exida Engineering S.r.l." table:formula="of:=+['file:///C:/AMBITO%20ATTIVITA%20ECONOMICHE/6%20-%20ANALISI%20ECON-FINANZ/RENDICONTO/Trentino%20Sviluppo/Rendicontazione%202018/Rendicontazione%20Istruttorie%202018.xlsx'#DB_complessivo.B48]" table:style-name="ce7">
            <text:p>Exida Engineering S.r.l.</text:p>
          </table:table-cell>
          <table:table-cell office:value-type="string" office:string-value="02952600217" table:formula="of:=+['file:///C:/AMBITO%20ATTIVITA%20ECONOMICHE/6%20-%20ANALISI%20ECON-FINANZ/RENDICONTO/Trentino%20Sviluppo/Rendicontazione%202018/Rendicontazione%20Istruttorie%202018.xlsx'#DB_complessivo.C48]" table:style-name="ce8">
            <text:p>02952600217</text:p>
          </table:table-cell>
          <table:table-cell office:value-type="string" office:string-value="Via dr. Streiter, 32 – 39100 Bolzano" table:formula="of:=+['file:///C:/AMBITO%20ATTIVITA%20ECONOMICHE/6%20-%20ANALISI%20ECON-FINANZ/RENDICONTO/Trentino%20Sviluppo/Rendicontazione%202018/Rendicontazione%20Istruttorie%202018.xlsx'#DB_complessivo.D48]" table:style-name="ce8">
            <text:p>Via dr. Streiter, 32 – 39100 Bolzano</text:p>
          </table:table-cell>
          <table:table-cell office:value-type="string" office:string-value="consulenza sulla sicurezza ed igiene dei posti di lavoro" table:formula="of:=+['file:///C:/AMBITO%20ATTIVITA%20ECONOMICHE/6%20-%20ANALISI%20ECON-FINANZ/RENDICONTO/Trentino%20Sviluppo/Rendicontazione%202018/Rendicontazione%20Istruttorie%202018.xlsx'#DB_complessivo.E48]" table:style-name="ce8">
            <text:p>consulenza sulla sicurezza ed igiene dei posti di lavoro</text:p>
          </table:table-cell>
          <table:table-cell office:value-type="string" office:string-value="74.90.21 - Agevolabile" table:formula="of:=+['file:///C:/AMBITO%20ATTIVITA%20ECONOMICHE/6%20-%20ANALISI%20ECON-FINANZ/RENDICONTO/Trentino%20Sviluppo/Rendicontazione%202018/Rendicontazione%20Istruttorie%202018.xlsx'#DB_complessivo.F48]" table:style-name="ce8">
            <text:p>74.90.21 - Agevolabile</text:p>
          </table:table-cell>
          <table:table-cell office:value-type="date" office:date-value="2018-07-02T00:00:00" table:formula="of:=+['file:///C:/AMBITO%20ATTIVITA%20ECONOMICHE/6%20-%20ANALISI%20ECON-FINANZ/RENDICONTO/Trentino%20Sviluppo/Rendicontazione%202018/Rendicontazione%20Istruttorie%202018.xlsx'#DB_complessivo.G48]" table:style-name="ce9">
            <text:p>02/07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8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48]" table:style-name="ce8">
            <text:p>Polo Tecnologico di Rovereto</text:p>
          </table:table-cell>
          <table:table-cell office:value-type="date" office:date-value="2018-07-31T00:00:00" table:formula="of:=+['file:///C:/AMBITO%20ATTIVITA%20ECONOMICHE/6%20-%20ANALISI%20ECON-FINANZ/RENDICONTO/Trentino%20Sviluppo/Rendicontazione%202018/Rendicontazione%20Istruttorie%202018.xlsx'#DB_complessivo.L48]" table:style-name="ce9">
            <text:p>31/07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8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8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8]" table:style-name="ce8">
            <text:p>non presentata in CDA</text:p>
          </table:table-cell>
          <table:table-cell office:value-type="date" office:date-value="2018-09-03T00:00:00" table:formula="of:=+['file:///C:/AMBITO%20ATTIVITA%20ECONOMICHE/6%20-%20ANALISI%20ECON-FINANZ/RENDICONTO/Trentino%20Sviluppo/Rendicontazione%202018/Rendicontazione%20Istruttorie%202018.xlsx'#DB_complessivo.P48]" table:style-name="ce9">
            <text:p>03/09/2018</text:p>
          </table:table-cell>
          <table:table-cell office:value-type="float" office:value="83808" table:formula="of:=+['file:///C:/AMBITO%20ATTIVITA%20ECONOMICHE/6%20-%20ANALISI%20ECON-FINANZ/RENDICONTO/Trentino%20Sviluppo/Rendicontazione%202018/Rendicontazione%20Istruttorie%202018.xlsx'#DB_complessivo.Q48]" table:style-name="ce10">
            <text:p><text:s/>83.808,00<text:s/></text:p>
          </table:table-cell>
          <table:table-cell office:value-type="float" office:value="83808" table:formula="of:=+['file:///C:/AMBITO%20ATTIVITA%20ECONOMICHE/6%20-%20ANALISI%20ECON-FINANZ/RENDICONTO/Trentino%20Sviluppo/Rendicontazione%202018/Rendicontazione%20Istruttorie%202018.xlsx'#DB_complessivo.R48]" table:style-name="ce10">
            <text:p><text:s/>83.80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8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Bio4dreams S.p.a." table:formula="of:=+['file:///C:/AMBITO%20ATTIVITA%20ECONOMICHE/6%20-%20ANALISI%20ECON-FINANZ/RENDICONTO/Trentino%20Sviluppo/Rendicontazione%202018/Rendicontazione%20Istruttorie%202018.xlsx'#DB_complessivo.B49]" table:style-name="ce12">
            <text:p>Bio4dreams S.p.a.</text:p>
          </table:table-cell>
          <table:table-cell office:value-type="string" office:string-value="10046970967" table:formula="of:=+['file:///C:/AMBITO%20ATTIVITA%20ECONOMICHE/6%20-%20ANALISI%20ECON-FINANZ/RENDICONTO/Trentino%20Sviluppo/Rendicontazione%202018/Rendicontazione%20Istruttorie%202018.xlsx'#DB_complessivo.C49]" table:style-name="ce13">
            <text:p>10046970967</text:p>
          </table:table-cell>
          <table:table-cell office:value-type="string" office:string-value="Piazzale Principessa Clotilde 4/A – 20121 Milano (MI)" table:formula="of:=+['file:///C:/AMBITO%20ATTIVITA%20ECONOMICHE/6%20-%20ANALISI%20ECON-FINANZ/RENDICONTO/Trentino%20Sviluppo/Rendicontazione%202018/Rendicontazione%20Istruttorie%202018.xlsx'#DB_complessivo.D49]" table:style-name="ce13">
            <text:p>Piazzale Principessa Clotilde 4/A – 20121 Milano (MI)</text:p>
          </table:table-cell>
          <table:table-cell office:value-type="string" office:string-value="incubazione e accelerazione di idee imprenditoriali innovative " table:formula="of:=+['file:///C:/AMBITO%20ATTIVITA%20ECONOMICHE/6%20-%20ANALISI%20ECON-FINANZ/RENDICONTO/Trentino%20Sviluppo/Rendicontazione%202018/Rendicontazione%20Istruttorie%202018.xlsx'#DB_complessivo.E49]" table:style-name="ce13">
            <text:p>incubazione e accelerazione di idee imprenditoriali innovative<text:s/></text:p>
          </table:table-cell>
          <table:table-cell office:value-type="string" office:string-value="72.19.09 – Agevolabile " table:formula="of:=+['file:///C:/AMBITO%20ATTIVITA%20ECONOMICHE/6%20-%20ANALISI%20ECON-FINANZ/RENDICONTO/Trentino%20Sviluppo/Rendicontazione%202018/Rendicontazione%20Istruttorie%202018.xlsx'#DB_complessivo.F49]" table:style-name="ce13">
            <text:p>72.19.09 – Agevolabile<text:s/></text:p>
          </table:table-cell>
          <table:table-cell office:value-type="date" office:date-value="2018-07-16T00:00:00" table:formula="of:=+['file:///C:/AMBITO%20ATTIVITA%20ECONOMICHE/6%20-%20ANALISI%20ECON-FINANZ/RENDICONTO/Trentino%20Sviluppo/Rendicontazione%202018/Rendicontazione%20Istruttorie%202018.xlsx'#DB_complessivo.G49]" table:style-name="ce14">
            <text:p>16/07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49]" table:style-name="ce13">
            <text:p>insediamento BIC</text:p>
          </table:table-cell>
          <table:table-cell office:value-type="string" office:string-value="Polo Tecnologico di Trento" table:formula="of:=+['file:///C:/AMBITO%20ATTIVITA%20ECONOMICHE/6%20-%20ANALISI%20ECON-FINANZ/RENDICONTO/Trentino%20Sviluppo/Rendicontazione%202018/Rendicontazione%20Istruttorie%202018.xlsx'#DB_complessivo.I49]" table:style-name="ce13">
            <text:p>Polo Tecnologico di Trento</text:p>
          </table:table-cell>
          <table:table-cell office:value-type="date" office:date-value="2018-08-01T00:00:00" table:formula="of:=+['file:///C:/AMBITO%20ATTIVITA%20ECONOMICHE/6%20-%20ANALISI%20ECON-FINANZ/RENDICONTO/Trentino%20Sviluppo/Rendicontazione%202018/Rendicontazione%20Istruttorie%202018.xlsx'#DB_complessivo.L49]" table:style-name="ce14">
            <text:p>01/08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49]" table:style-name="ce13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49]" table:style-name="ce14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49]" table:style-name="ce13">
            <text:p>non presentata in CDA</text:p>
          </table:table-cell>
          <table:table-cell office:value-type="date" office:date-value="2018-10-26T00:00:00" table:formula="of:=+['file:///C:/AMBITO%20ATTIVITA%20ECONOMICHE/6%20-%20ANALISI%20ECON-FINANZ/RENDICONTO/Trentino%20Sviluppo/Rendicontazione%202018/Rendicontazione%20Istruttorie%202018.xlsx'#DB_complessivo.P49]" table:style-name="ce14">
            <text:p>26/10/2018</text:p>
          </table:table-cell>
          <table:table-cell office:value-type="float" office:value="64800" table:formula="of:=+['file:///C:/AMBITO%20ATTIVITA%20ECONOMICHE/6%20-%20ANALISI%20ECON-FINANZ/RENDICONTO/Trentino%20Sviluppo/Rendicontazione%202018/Rendicontazione%20Istruttorie%202018.xlsx'#DB_complessivo.Q49]" table:style-name="ce15">
            <text:p><text:s/>64.800,00<text:s/></text:p>
          </table:table-cell>
          <table:table-cell office:value-type="float" office:value="64800" table:formula="of:=+['file:///C:/AMBITO%20ATTIVITA%20ECONOMICHE/6%20-%20ANALISI%20ECON-FINANZ/RENDICONTO/Trentino%20Sviluppo/Rendicontazione%202018/Rendicontazione%20Istruttorie%202018.xlsx'#DB_complessivo.R49]" table:style-name="ce15">
            <text:p><text:s/>64.80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49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1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49]" table:style-name="ce16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Metal Working S.r.l." table:formula="of:=+['file:///C:/AMBITO%20ATTIVITA%20ECONOMICHE/6%20-%20ANALISI%20ECON-FINANZ/RENDICONTO/Trentino%20Sviluppo/Rendicontazione%202018/Rendicontazione%20Istruttorie%202018.xlsx'#DB_complessivo.B50]" table:style-name="ce7">
            <text:p>Metal Working S.r.l.</text:p>
          </table:table-cell>
          <table:table-cell office:value-type="string" office:string-value="02064370220" table:formula="of:=+['file:///C:/AMBITO%20ATTIVITA%20ECONOMICHE/6%20-%20ANALISI%20ECON-FINANZ/RENDICONTO/Trentino%20Sviluppo/Rendicontazione%202018/Rendicontazione%20Istruttorie%202018.xlsx'#DB_complessivo.C50]" table:style-name="ce8">
            <text:p>02064370220</text:p>
          </table:table-cell>
          <table:table-cell office:value-type="string" office:string-value="Viale Dante 300 - 38057 Pergine Valsugana (TN)" table:formula="of:=+['file:///C:/AMBITO%20ATTIVITA%20ECONOMICHE/6%20-%20ANALISI%20ECON-FINANZ/RENDICONTO/Trentino%20Sviluppo/Rendicontazione%202018/Rendicontazione%20Istruttorie%202018.xlsx'#DB_complessivo.D50]" table:style-name="ce8">
            <text:p>Viale Dante 300 - 38057 Pergine Valsugana (TN)</text:p>
          </table:table-cell>
          <table:table-cell office:value-type="string" office:string-value="Profilatura mediante formatura o piegatura a freddo" table:formula="of:=+['file:///C:/AMBITO%20ATTIVITA%20ECONOMICHE/6%20-%20ANALISI%20ECON-FINANZ/RENDICONTO/Trentino%20Sviluppo/Rendicontazione%202018/Rendicontazione%20Istruttorie%202018.xlsx'#DB_complessivo.E50]" table:style-name="ce8">
            <text:p>Profilatura mediante formatura o piegatura a freddo</text:p>
          </table:table-cell>
          <table:table-cell office:value-type="string" office:string-value="24.33.02 - Agevolabile" table:formula="of:=+['file:///C:/AMBITO%20ATTIVITA%20ECONOMICHE/6%20-%20ANALISI%20ECON-FINANZ/RENDICONTO/Trentino%20Sviluppo/Rendicontazione%202018/Rendicontazione%20Istruttorie%202018.xlsx'#DB_complessivo.F50]" table:style-name="ce8">
            <text:p>24.33.02 - Agevolabile</text:p>
          </table:table-cell>
          <table:table-cell office:value-type="date" office:date-value="2018-07-20T00:00:00" table:formula="of:=+['file:///C:/AMBITO%20ATTIVITA%20ECONOMICHE/6%20-%20ANALISI%20ECON-FINANZ/RENDICONTO/Trentino%20Sviluppo/Rendicontazione%202018/Rendicontazione%20Istruttorie%202018.xlsx'#DB_complessivo.G50]" table:style-name="ce9">
            <text:p>20/07/2018</text:p>
          </table:table-cell>
          <table:table-cell office:value-type="string" office:string-value="ampliamento locazione ordinaria" table:formula="of:=+['file:///C:/AMBITO%20ATTIVITA%20ECONOMICHE/6%20-%20ANALISI%20ECON-FINANZ/RENDICONTO/Trentino%20Sviluppo/Rendicontazione%202018/Rendicontazione%20Istruttorie%202018.xlsx'#DB_complessivo.H50]" table:style-name="ce8">
            <text:p>ampliamento locazione ordinaria</text:p>
          </table:table-cell>
          <table:table-cell office:value-type="string" office:string-value="Polo di Pergine Valsugana" table:formula="of:=+['file:///C:/AMBITO%20ATTIVITA%20ECONOMICHE/6%20-%20ANALISI%20ECON-FINANZ/RENDICONTO/Trentino%20Sviluppo/Rendicontazione%202018/Rendicontazione%20Istruttorie%202018.xlsx'#DB_complessivo.I50]" table:style-name="ce8">
            <text:p>Polo di Pergine Valsugana</text:p>
          </table:table-cell>
          <table:table-cell office:value-type="date" office:date-value="2018-08-06T00:00:00" table:formula="of:=+['file:///C:/AMBITO%20ATTIVITA%20ECONOMICHE/6%20-%20ANALISI%20ECON-FINANZ/RENDICONTO/Trentino%20Sviluppo/Rendicontazione%202018/Rendicontazione%20Istruttorie%202018.xlsx'#DB_complessivo.L50]" table:style-name="ce9">
            <text:p>06/08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50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0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0]" table:style-name="ce8">
            <text:p>non presentata in CDA</text:p>
          </table:table-cell>
          <table:table-cell office:value-type="string" office:string-value="27/09/2018 atto integrativo" table:formula="of:=+['file:///C:/AMBITO%20ATTIVITA%20ECONOMICHE/6%20-%20ANALISI%20ECON-FINANZ/RENDICONTO/Trentino%20Sviluppo/Rendicontazione%202018/Rendicontazione%20Istruttorie%202018.xlsx'#DB_complessivo.P50]" table:style-name="ce9">
            <text:p>27/09/2018 atto integrativo</text:p>
          </table:table-cell>
          <table:table-cell office:value-type="float" office:value="24229.25" table:formula="of:=+['file:///C:/AMBITO%20ATTIVITA%20ECONOMICHE/6%20-%20ANALISI%20ECON-FINANZ/RENDICONTO/Trentino%20Sviluppo/Rendicontazione%202018/Rendicontazione%20Istruttorie%202018.xlsx'#DB_complessivo.Q50]" table:style-name="ce10">
            <text:p><text:s/>24.229,25<text:s/></text:p>
          </table:table-cell>
          <table:table-cell office:value-type="float" office:value="24229.25" table:formula="of:=+['file:///C:/AMBITO%20ATTIVITA%20ECONOMICHE/6%20-%20ANALISI%20ECON-FINANZ/RENDICONTO/Trentino%20Sviluppo/Rendicontazione%202018/Rendicontazione%20Istruttorie%202018.xlsx'#DB_complessivo.R50]" table:style-name="ce10">
            <text:p><text:s/>24.229,25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0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Formartis S.r.l." table:formula="of:=+['file:///C:/AMBITO%20ATTIVITA%20ECONOMICHE/6%20-%20ANALISI%20ECON-FINANZ/RENDICONTO/Trentino%20Sviluppo/Rendicontazione%202018/Rendicontazione%20Istruttorie%202018.xlsx'#DB_complessivo.B51]" table:style-name="ce7">
            <text:p>Formartis S.r.l.</text:p>
          </table:table-cell>
          <table:table-cell office:value-type="string" office:string-value="02396230340" table:formula="of:=+['file:///C:/AMBITO%20ATTIVITA%20ECONOMICHE/6%20-%20ANALISI%20ECON-FINANZ/RENDICONTO/Trentino%20Sviluppo/Rendicontazione%202018/Rendicontazione%20Istruttorie%202018.xlsx'#DB_complessivo.C51]" table:style-name="ce8">
            <text:p>02396230340</text:p>
          </table:table-cell>
          <table:table-cell office:value-type="string" office:string-value="Via Luciano Lama 12 - 43044 Collecchio (PR)" table:formula="of:=+['file:///C:/AMBITO%20ATTIVITA%20ECONOMICHE/6%20-%20ANALISI%20ECON-FINANZ/RENDICONTO/Trentino%20Sviluppo/Rendicontazione%202018/Rendicontazione%20Istruttorie%202018.xlsx'#DB_complessivo.D51]" table:style-name="ce8">
            <text:p>Via Luciano Lama 12 - 43044 Collecchio (PR)</text:p>
          </table:table-cell>
          <table:table-cell office:value-type="string" office:string-value="seervizi di ingegneria" table:formula="of:=+['file:///C:/AMBITO%20ATTIVITA%20ECONOMICHE/6%20-%20ANALISI%20ECON-FINANZ/RENDICONTO/Trentino%20Sviluppo/Rendicontazione%202018/Rendicontazione%20Istruttorie%202018.xlsx'#DB_complessivo.E51]" table:style-name="ce8">
            <text:p>seervizi di ingegneria</text:p>
          </table:table-cell>
          <table:table-cell office:value-type="string" office:string-value="71.12.2 - Agevolabile (modificato dopo chiusura istruttoria)" table:formula="of:=+['file:///C:/AMBITO%20ATTIVITA%20ECONOMICHE/6%20-%20ANALISI%20ECON-FINANZ/RENDICONTO/Trentino%20Sviluppo/Rendicontazione%202018/Rendicontazione%20Istruttorie%202018.xlsx'#DB_complessivo.F51]" table:style-name="ce8">
            <text:p>71.12.2 - Agevolabile (modificato dopo chiusura istruttoria)</text:p>
          </table:table-cell>
          <table:table-cell office:value-type="date" office:date-value="2018-06-19T00:00:00" table:formula="of:=+['file:///C:/AMBITO%20ATTIVITA%20ECONOMICHE/6%20-%20ANALISI%20ECON-FINANZ/RENDICONTO/Trentino%20Sviluppo/Rendicontazione%202018/Rendicontazione%20Istruttorie%202018.xlsx'#DB_complessivo.G51]" table:style-name="ce9">
            <text:p>19/06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1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51]" table:style-name="ce8">
            <text:p>Polo Tecnologico di Rovereto</text:p>
          </table:table-cell>
          <table:table-cell office:value-type="date" office:date-value="2018-08-21T00:00:00" table:formula="of:=+['file:///C:/AMBITO%20ATTIVITA%20ECONOMICHE/6%20-%20ANALISI%20ECON-FINANZ/RENDICONTO/Trentino%20Sviluppo/Rendicontazione%202018/Rendicontazione%20Istruttorie%202018.xlsx'#DB_complessivo.L51]" table:style-name="ce9">
            <text:p>21/08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51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1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1]" table:style-name="ce8">
            <text:p>non presentata in CDA</text:p>
          </table:table-cell>
          <table:table-cell office:value-type="date" office:date-value="2018-10-10T00:00:00" table:formula="of:=+['file:///C:/AMBITO%20ATTIVITA%20ECONOMICHE/6%20-%20ANALISI%20ECON-FINANZ/RENDICONTO/Trentino%20Sviluppo/Rendicontazione%202018/Rendicontazione%20Istruttorie%202018.xlsx'#DB_complessivo.P51]" table:style-name="ce9">
            <text:p>10/10/2018</text:p>
          </table:table-cell>
          <table:table-cell office:value-type="float" office:value="47088" table:formula="of:=+['file:///C:/AMBITO%20ATTIVITA%20ECONOMICHE/6%20-%20ANALISI%20ECON-FINANZ/RENDICONTO/Trentino%20Sviluppo/Rendicontazione%202018/Rendicontazione%20Istruttorie%202018.xlsx'#DB_complessivo.Q51]" table:style-name="ce10">
            <text:p><text:s/>47.088,00<text:s/></text:p>
          </table:table-cell>
          <table:table-cell office:value-type="float" office:value="47088" table:formula="of:=+['file:///C:/AMBITO%20ATTIVITA%20ECONOMICHE/6%20-%20ANALISI%20ECON-FINANZ/RENDICONTO/Trentino%20Sviluppo/Rendicontazione%202018/Rendicontazione%20Istruttorie%202018.xlsx'#DB_complessivo.R51]" table:style-name="ce10">
            <text:p><text:s/>47.08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1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Chino S.r.l.s." table:formula="of:=+['file:///C:/AMBITO%20ATTIVITA%20ECONOMICHE/6%20-%20ANALISI%20ECON-FINANZ/RENDICONTO/Trentino%20Sviluppo/Rendicontazione%202018/Rendicontazione%20Istruttorie%202018.xlsx'#DB_complessivo.B52]" table:style-name="ce7">
            <text:p>Chino S.r.l.s.</text:p>
          </table:table-cell>
          <table:table-cell office:value-type="string" office:string-value="02356930228" table:formula="of:=+['file:///C:/AMBITO%20ATTIVITA%20ECONOMICHE/6%20-%20ANALISI%20ECON-FINANZ/RENDICONTO/Trentino%20Sviluppo/Rendicontazione%202018/Rendicontazione%20Istruttorie%202018.xlsx'#DB_complessivo.C52]" table:style-name="ce8">
            <text:p>02356930228</text:p>
          </table:table-cell>
          <table:table-cell office:value-type="string" office:string-value="Via San Giovanni Bosco 27 - CAP 38068 Rovereto (TN)" table:formula="of:=+['file:///C:/AMBITO%20ATTIVITA%20ECONOMICHE/6%20-%20ANALISI%20ECON-FINANZ/RENDICONTO/Trentino%20Sviluppo/Rendicontazione%202018/Rendicontazione%20Istruttorie%202018.xlsx'#DB_complessivo.D52]" table:style-name="ce8">
            <text:p>Via San Giovanni Bosco 27 - CAP 38068 Rovereto (TN)</text:p>
          </table:table-cell>
          <table:table-cell office:value-type="string" office:string-value="Realizzazione di tecnologie e servizi software " table:formula="of:=+['file:///C:/AMBITO%20ATTIVITA%20ECONOMICHE/6%20-%20ANALISI%20ECON-FINANZ/RENDICONTO/Trentino%20Sviluppo/Rendicontazione%202018/Rendicontazione%20Istruttorie%202018.xlsx'#DB_complessivo.E52]" table:style-name="ce8">
            <text:p>Realizzazione di tecnologie e servizi software<text:s/></text:p>
          </table:table-cell>
          <table:table-cell office:value-type="string" office:string-value="62.01 – Agevolabile " table:formula="of:=+['file:///C:/AMBITO%20ATTIVITA%20ECONOMICHE/6%20-%20ANALISI%20ECON-FINANZ/RENDICONTO/Trentino%20Sviluppo/Rendicontazione%202018/Rendicontazione%20Istruttorie%202018.xlsx'#DB_complessivo.F52]" table:style-name="ce8">
            <text:p>62.01 – Agevolabile<text:s/></text:p>
          </table:table-cell>
          <table:table-cell office:value-type="date" office:date-value="2018-09-06T00:00:00" table:formula="of:=+['file:///C:/AMBITO%20ATTIVITA%20ECONOMICHE/6%20-%20ANALISI%20ECON-FINANZ/RENDICONTO/Trentino%20Sviluppo/Rendicontazione%202018/Rendicontazione%20Istruttorie%202018.xlsx'#DB_complessivo.G52]" table:style-name="ce9">
            <text:p>06/09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2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52]" table:style-name="ce8">
            <text:p>Polo Tecnologico di Rovereto</text:p>
          </table:table-cell>
          <table:table-cell office:value-type="date" office:date-value="2018-09-19T00:00:00" table:formula="of:=+['file:///C:/AMBITO%20ATTIVITA%20ECONOMICHE/6%20-%20ANALISI%20ECON-FINANZ/RENDICONTO/Trentino%20Sviluppo/Rendicontazione%202018/Rendicontazione%20Istruttorie%202018.xlsx'#DB_complessivo.L52]" table:style-name="ce9">
            <text:p>19/09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52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2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2]" table:style-name="ce8">
            <text:p>non presentata in CDA</text:p>
          </table:table-cell>
          <table:table-cell office:value-type="date" office:date-value="2018-10-31T00:00:00" table:formula="of:=+['file:///C:/AMBITO%20ATTIVITA%20ECONOMICHE/6%20-%20ANALISI%20ECON-FINANZ/RENDICONTO/Trentino%20Sviluppo/Rendicontazione%202018/Rendicontazione%20Istruttorie%202018.xlsx'#DB_complessivo.P52]" table:style-name="ce9">
            <text:p>31/10/2018</text:p>
          </table:table-cell>
          <table:table-cell office:value-type="float" office:value="17712" table:formula="of:=+['file:///C:/AMBITO%20ATTIVITA%20ECONOMICHE/6%20-%20ANALISI%20ECON-FINANZ/RENDICONTO/Trentino%20Sviluppo/Rendicontazione%202018/Rendicontazione%20Istruttorie%202018.xlsx'#DB_complessivo.Q52]" table:style-name="ce10">
            <text:p><text:s/>17.712,00<text:s/></text:p>
          </table:table-cell>
          <table:table-cell office:value-type="float" office:value="17712" table:formula="of:=+['file:///C:/AMBITO%20ATTIVITA%20ECONOMICHE/6%20-%20ANALISI%20ECON-FINANZ/RENDICONTO/Trentino%20Sviluppo/Rendicontazione%202018/Rendicontazione%20Istruttorie%202018.xlsx'#DB_complessivo.R52]" table:style-name="ce10">
            <text:p><text:s/>17.71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2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Upsens S.r.l." table:formula="of:=+['file:///C:/AMBITO%20ATTIVITA%20ECONOMICHE/6%20-%20ANALISI%20ECON-FINANZ/RENDICONTO/Trentino%20Sviluppo/Rendicontazione%202018/Rendicontazione%20Istruttorie%202018.xlsx'#DB_complessivo.B53]" table:style-name="ce7">
            <text:p>Upsens S.r.l.</text:p>
          </table:table-cell>
          <table:table-cell office:value-type="string" office:string-value="02423080221" table:formula="of:=+['file:///C:/AMBITO%20ATTIVITA%20ECONOMICHE/6%20-%20ANALISI%20ECON-FINANZ/RENDICONTO/Trentino%20Sviluppo/Rendicontazione%202018/Rendicontazione%20Istruttorie%202018.xlsx'#DB_complessivo.C53]" table:style-name="ce8">
            <text:p>02423080221</text:p>
          </table:table-cell>
          <table:table-cell office:value-type="string" office:string-value="Via Vienna, 8 – 38121 Trento (TN)" table:formula="of:=+['file:///C:/AMBITO%20ATTIVITA%20ECONOMICHE/6%20-%20ANALISI%20ECON-FINANZ/RENDICONTO/Trentino%20Sviluppo/Rendicontazione%202018/Rendicontazione%20Istruttorie%202018.xlsx'#DB_complessivo.D53]" table:style-name="ce8">
            <text:p>Via Vienna, 8 – 38121 Trento (TN)</text:p>
          </table:table-cell>
          <table:table-cell office:value-type="string" office:string-value="sviluppo e produzione  di apparecchi di misurazione elettronica della qualità ambientale" table:formula="of:=+['file:///C:/AMBITO%20ATTIVITA%20ECONOMICHE/6%20-%20ANALISI%20ECON-FINANZ/RENDICONTO/Trentino%20Sviluppo/Rendicontazione%202018/Rendicontazione%20Istruttorie%202018.xlsx'#DB_complessivo.E53]" table:style-name="ce8">
            <text:p>sviluppo e produzione <text:s/>di apparecchi di misurazione elettronica della qualità ambientale</text:p>
          </table:table-cell>
          <table:table-cell office:value-type="string" office:string-value="72.1 - Agevolabile" table:formula="of:=+['file:///C:/AMBITO%20ATTIVITA%20ECONOMICHE/6%20-%20ANALISI%20ECON-FINANZ/RENDICONTO/Trentino%20Sviluppo/Rendicontazione%202018/Rendicontazione%20Istruttorie%202018.xlsx'#DB_complessivo.F53]" table:style-name="ce8">
            <text:p>72.1 - Agevolabile</text:p>
          </table:table-cell>
          <table:table-cell office:value-type="date" office:date-value="2018-09-06T00:00:00" table:formula="of:=+['file:///C:/AMBITO%20ATTIVITA%20ECONOMICHE/6%20-%20ANALISI%20ECON-FINANZ/RENDICONTO/Trentino%20Sviluppo/Rendicontazione%202018/Rendicontazione%20Istruttorie%202018.xlsx'#DB_complessivo.G53]" table:style-name="ce9">
            <text:p>06/09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3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53]" table:style-name="ce8">
            <text:p>Rovereto - Progetto Manifattura</text:p>
          </table:table-cell>
          <table:table-cell office:value-type="date" office:date-value="2018-09-27T00:00:00" table:formula="of:=+['file:///C:/AMBITO%20ATTIVITA%20ECONOMICHE/6%20-%20ANALISI%20ECON-FINANZ/RENDICONTO/Trentino%20Sviluppo/Rendicontazione%202018/Rendicontazione%20Istruttorie%202018.xlsx'#DB_complessivo.L53]" table:style-name="ce9">
            <text:p>27/09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53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3]" table:style-name="ce8">
            <text:p>non presentata in CDA</text:p>
          </table:table-cell>
          <table:table-cell office:value-type="string" office:string-value="19/10/2018 atto integrativo" table:formula="of:=+['file:///C:/AMBITO%20ATTIVITA%20ECONOMICHE/6%20-%20ANALISI%20ECON-FINANZ/RENDICONTO/Trentino%20Sviluppo/Rendicontazione%202018/Rendicontazione%20Istruttorie%202018.xlsx'#DB_complessivo.P53]" table:style-name="ce9">
            <text:p>19/10/2018 atto integrativo</text:p>
          </table:table-cell>
          <table:table-cell office:value-type="float" office:value="20160" table:formula="of:=+['file:///C:/AMBITO%20ATTIVITA%20ECONOMICHE/6%20-%20ANALISI%20ECON-FINANZ/RENDICONTO/Trentino%20Sviluppo/Rendicontazione%202018/Rendicontazione%20Istruttorie%202018.xlsx'#DB_complessivo.Q53]" table:style-name="ce10">
            <text:p><text:s/>20.160,00<text:s/></text:p>
          </table:table-cell>
          <table:table-cell office:value-type="float" office:value="20160" table:formula="of:=+['file:///C:/AMBITO%20ATTIVITA%20ECONOMICHE/6%20-%20ANALISI%20ECON-FINANZ/RENDICONTO/Trentino%20Sviluppo/Rendicontazione%202018/Rendicontazione%20Istruttorie%202018.xlsx'#DB_complessivo.R53]" table:style-name="ce10">
            <text:p><text:s/>20.16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3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Windcity S.r.l." table:formula="of:=+['file:///C:/AMBITO%20ATTIVITA%20ECONOMICHE/6%20-%20ANALISI%20ECON-FINANZ/RENDICONTO/Trentino%20Sviluppo/Rendicontazione%202018/Rendicontazione%20Istruttorie%202018.xlsx'#DB_complessivo.B54]" table:style-name="ce7">
            <text:p>Windcity S.r.l.</text:p>
          </table:table-cell>
          <table:table-cell office:value-type="string" office:string-value="02430350229" table:formula="of:=+['file:///C:/AMBITO%20ATTIVITA%20ECONOMICHE/6%20-%20ANALISI%20ECON-FINANZ/RENDICONTO/Trentino%20Sviluppo/Rendicontazione%202018/Rendicontazione%20Istruttorie%202018.xlsx'#DB_complessivo.C54]" table:style-name="ce8">
            <text:p>02430350229</text:p>
          </table:table-cell>
          <table:table-cell office:value-type="string" office:string-value="Piazza Manifattura, 1 – 38068 Rovereto (TN)" table:formula="of:=+['file:///C:/AMBITO%20ATTIVITA%20ECONOMICHE/6%20-%20ANALISI%20ECON-FINANZ/RENDICONTO/Trentino%20Sviluppo/Rendicontazione%202018/Rendicontazione%20Istruttorie%202018.xlsx'#DB_complessivo.D54]" table:style-name="ce8">
            <text:p>Piazza Manifattura, 1 – 38068 Rovereto (TN)</text:p>
          </table:table-cell>
          <table:table-cell office:value-type="string" office:string-value="fabbricazione di turbine e turboalternatori (incluse parti e accessori)" table:formula="of:=+['file:///C:/AMBITO%20ATTIVITA%20ECONOMICHE/6%20-%20ANALISI%20ECON-FINANZ/RENDICONTO/Trentino%20Sviluppo/Rendicontazione%202018/Rendicontazione%20Istruttorie%202018.xlsx'#DB_complessivo.E54]" table:style-name="ce8">
            <text:p>fabbricazione di turbine e turboalternatori (incluse parti e accessori)</text:p>
          </table:table-cell>
          <table:table-cell office:value-type="string" office:string-value="28.11.2 - Agevolabile" table:formula="of:=+['file:///C:/AMBITO%20ATTIVITA%20ECONOMICHE/6%20-%20ANALISI%20ECON-FINANZ/RENDICONTO/Trentino%20Sviluppo/Rendicontazione%202018/Rendicontazione%20Istruttorie%202018.xlsx'#DB_complessivo.F54]" table:style-name="ce8">
            <text:p>28.11.2 - Agevolabile</text:p>
          </table:table-cell>
          <table:table-cell office:value-type="date" office:date-value="2018-08-24T00:00:00" table:formula="of:=+['file:///C:/AMBITO%20ATTIVITA%20ECONOMICHE/6%20-%20ANALISI%20ECON-FINANZ/RENDICONTO/Trentino%20Sviluppo/Rendicontazione%202018/Rendicontazione%20Istruttorie%202018.xlsx'#DB_complessivo.G54]" table:style-name="ce9">
            <text:p>24/08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4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54]" table:style-name="ce8">
            <text:p>Rovereto - Progetto Manifattura</text:p>
          </table:table-cell>
          <table:table-cell office:value-type="date" office:date-value="2018-10-04T00:00:00" table:formula="of:=+['file:///C:/AMBITO%20ATTIVITA%20ECONOMICHE/6%20-%20ANALISI%20ECON-FINANZ/RENDICONTO/Trentino%20Sviluppo/Rendicontazione%202018/Rendicontazione%20Istruttorie%202018.xlsx'#DB_complessivo.L54]" table:style-name="ce9">
            <text:p>04/10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54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4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4]" table:style-name="ce8">
            <text:p>non presentata in CDA</text:p>
          </table:table-cell>
          <table:table-cell office:value-type="date" office:date-value="2018-10-22T00:00:00" table:formula="of:=+['file:///C:/AMBITO%20ATTIVITA%20ECONOMICHE/6%20-%20ANALISI%20ECON-FINANZ/RENDICONTO/Trentino%20Sviluppo/Rendicontazione%202018/Rendicontazione%20Istruttorie%202018.xlsx'#DB_complessivo.P54]" table:style-name="ce9">
            <text:p>22/10/2018</text:p>
          </table:table-cell>
          <table:table-cell office:value-type="float" office:value="6480" table:formula="of:=+['file:///C:/AMBITO%20ATTIVITA%20ECONOMICHE/6%20-%20ANALISI%20ECON-FINANZ/RENDICONTO/Trentino%20Sviluppo/Rendicontazione%202018/Rendicontazione%20Istruttorie%202018.xlsx'#DB_complessivo.Q54]" table:style-name="ce10">
            <text:p><text:s/>6.480,00<text:s/></text:p>
          </table:table-cell>
          <table:table-cell office:value-type="float" office:value="6480" table:formula="of:=+['file:///C:/AMBITO%20ATTIVITA%20ECONOMICHE/6%20-%20ANALISI%20ECON-FINANZ/RENDICONTO/Trentino%20Sviluppo/Rendicontazione%202018/Rendicontazione%20Istruttorie%202018.xlsx'#DB_complessivo.R54]" table:style-name="ce10">
            <text:p><text:s/>6.48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4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Gardasolar S.r.l." table:formula="of:=+['file:///C:/AMBITO%20ATTIVITA%20ECONOMICHE/6%20-%20ANALISI%20ECON-FINANZ/RENDICONTO/Trentino%20Sviluppo/Rendicontazione%202018/Rendicontazione%20Istruttorie%202018.xlsx'#DB_complessivo.B55]" table:style-name="ce7">
            <text:p>Gardasolar S.r.l.</text:p>
          </table:table-cell>
          <table:table-cell office:value-type="string" office:string-value="02167720222" table:formula="of:=+['file:///C:/AMBITO%20ATTIVITA%20ECONOMICHE/6%20-%20ANALISI%20ECON-FINANZ/RENDICONTO/Trentino%20Sviluppo/Rendicontazione%202018/Rendicontazione%20Istruttorie%202018.xlsx'#DB_complessivo.C55]" table:style-name="ce8">
            <text:p>02167720222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55]" table:style-name="ce8">
            <text:p>Via Fortunato Zeni 8 - 38068 Rovereto (TN)</text:p>
          </table:table-cell>
          <table:table-cell office:value-type="string" office:string-value="Costruzione di imbarcazioni ad energia tradizionale ed alternativa" table:formula="of:=+['file:///C:/AMBITO%20ATTIVITA%20ECONOMICHE/6%20-%20ANALISI%20ECON-FINANZ/RENDICONTO/Trentino%20Sviluppo/Rendicontazione%202018/Rendicontazione%20Istruttorie%202018.xlsx'#DB_complessivo.E55]" table:style-name="ce8">
            <text:p>Costruzione di imbarcazioni ad energia tradizionale ed alternativa</text:p>
          </table:table-cell>
          <table:table-cell office:value-type="string" office:string-value="30.12 - Agevolabile" table:formula="of:=+['file:///C:/AMBITO%20ATTIVITA%20ECONOMICHE/6%20-%20ANALISI%20ECON-FINANZ/RENDICONTO/Trentino%20Sviluppo/Rendicontazione%202018/Rendicontazione%20Istruttorie%202018.xlsx'#DB_complessivo.F55]" table:style-name="ce8">
            <text:p>30.12 - Agevolabile</text:p>
          </table:table-cell>
          <table:table-cell office:value-type="date" office:date-value="2018-09-20T00:00:00" table:formula="of:=+['file:///C:/AMBITO%20ATTIVITA%20ECONOMICHE/6%20-%20ANALISI%20ECON-FINANZ/RENDICONTO/Trentino%20Sviluppo/Rendicontazione%202018/Rendicontazione%20Istruttorie%202018.xlsx'#DB_complessivo.G55]" table:style-name="ce9">
            <text:p>20/09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55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55]" table:style-name="ce8">
            <text:p>Polo Tecnologico di Rovereto</text:p>
          </table:table-cell>
          <table:table-cell office:value-type="date" office:date-value="2018-10-05T00:00:00" table:formula="of:=+['file:///C:/AMBITO%20ATTIVITA%20ECONOMICHE/6%20-%20ANALISI%20ECON-FINANZ/RENDICONTO/Trentino%20Sviluppo/Rendicontazione%202018/Rendicontazione%20Istruttorie%202018.xlsx'#DB_complessivo.L55]" table:style-name="ce9">
            <text:p>05/10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55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5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5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55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5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5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5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Energenius S.r.l." table:formula="of:=+['file:///C:/AMBITO%20ATTIVITA%20ECONOMICHE/6%20-%20ANALISI%20ECON-FINANZ/RENDICONTO/Trentino%20Sviluppo/Rendicontazione%202018/Rendicontazione%20Istruttorie%202018.xlsx'#DB_complessivo.B56]" table:style-name="ce7">
            <text:p>Energenius S.r.l.</text:p>
          </table:table-cell>
          <table:table-cell office:value-type="string" office:string-value="02459280224" table:formula="of:=+['file:///C:/AMBITO%20ATTIVITA%20ECONOMICHE/6%20-%20ANALISI%20ECON-FINANZ/RENDICONTO/Trentino%20Sviluppo/Rendicontazione%202018/Rendicontazione%20Istruttorie%202018.xlsx'#DB_complessivo.C56]" table:style-name="ce8">
            <text:p>02459280224</text:p>
          </table:table-cell>
          <table:table-cell office:value-type="string" office:string-value="Piazza Manifattura 1 - 38068 Rovereto (TN) " table:formula="of:=+['file:///C:/AMBITO%20ATTIVITA%20ECONOMICHE/6%20-%20ANALISI%20ECON-FINANZ/RENDICONTO/Trentino%20Sviluppo/Rendicontazione%202018/Rendicontazione%20Istruttorie%202018.xlsx'#DB_complessivo.D56]" table:style-name="ce8">
            <text:p>Piazza Manifattura 1 - 38068 Rovereto (TN)<text:s/></text:p>
          </table:table-cell>
          <table:table-cell office:value-type="string" office:string-value="Sviluppo, produzione e commercializzazione di prodotti/servizi innovativi per promuovere l'analisi e l'ottimizzazione dei consumi energetici" table:formula="of:=+['file:///C:/AMBITO%20ATTIVITA%20ECONOMICHE/6%20-%20ANALISI%20ECON-FINANZ/RENDICONTO/Trentino%20Sviluppo/Rendicontazione%202018/Rendicontazione%20Istruttorie%202018.xlsx'#DB_complessivo.E56]" table:style-name="ce8">
            <text:p>Sviluppo, produzione e commercializzazione di prodotti/servizi innovativi per promuovere l'analisi e l'ottimizzazione dei consumi energetici</text:p>
          </table:table-cell>
          <table:table-cell office:value-type="string" office:string-value="62.01 - Agevolabile" table:formula="of:=+['file:///C:/AMBITO%20ATTIVITA%20ECONOMICHE/6%20-%20ANALISI%20ECON-FINANZ/RENDICONTO/Trentino%20Sviluppo/Rendicontazione%202018/Rendicontazione%20Istruttorie%202018.xlsx'#DB_complessivo.F56]" table:style-name="ce8">
            <text:p>62.01 - Agevolabile</text:p>
          </table:table-cell>
          <table:table-cell office:value-type="date" office:date-value="2018-08-29T00:00:00" table:formula="of:=+['file:///C:/AMBITO%20ATTIVITA%20ECONOMICHE/6%20-%20ANALISI%20ECON-FINANZ/RENDICONTO/Trentino%20Sviluppo/Rendicontazione%202018/Rendicontazione%20Istruttorie%202018.xlsx'#DB_complessivo.G56]" table:style-name="ce9">
            <text:p>29/08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6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56]" table:style-name="ce8">
            <text:p>Rovereto - Progetto Manifattura</text:p>
          </table:table-cell>
          <table:table-cell office:value-type="date" office:date-value="2018-10-08T00:00:00" table:formula="of:=+['file:///C:/AMBITO%20ATTIVITA%20ECONOMICHE/6%20-%20ANALISI%20ECON-FINANZ/RENDICONTO/Trentino%20Sviluppo/Rendicontazione%202018/Rendicontazione%20Istruttorie%202018.xlsx'#DB_complessivo.L56]" table:style-name="ce9">
            <text:p>08/10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56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6]" table:style-name="ce8">
            <text:p>non presentata in CDA</text:p>
          </table:table-cell>
          <table:table-cell office:value-type="date" office:date-value="2018-11-09T00:00:00" table:formula="of:=+['file:///C:/AMBITO%20ATTIVITA%20ECONOMICHE/6%20-%20ANALISI%20ECON-FINANZ/RENDICONTO/Trentino%20Sviluppo/Rendicontazione%202018/Rendicontazione%20Istruttorie%202018.xlsx'#DB_complessivo.P56]" table:style-name="ce9">
            <text:p>09/11/2018</text:p>
          </table:table-cell>
          <table:table-cell office:value-type="float" office:value="19440" table:formula="of:=+['file:///C:/AMBITO%20ATTIVITA%20ECONOMICHE/6%20-%20ANALISI%20ECON-FINANZ/RENDICONTO/Trentino%20Sviluppo/Rendicontazione%202018/Rendicontazione%20Istruttorie%202018.xlsx'#DB_complessivo.Q56]" table:style-name="ce10">
            <text:p><text:s/>19.440,00<text:s/></text:p>
          </table:table-cell>
          <table:table-cell office:value-type="float" office:value="19440" table:formula="of:=+['file:///C:/AMBITO%20ATTIVITA%20ECONOMICHE/6%20-%20ANALISI%20ECON-FINANZ/RENDICONTO/Trentino%20Sviluppo/Rendicontazione%202018/Rendicontazione%20Istruttorie%202018.xlsx'#DB_complessivo.R56]" table:style-name="ce10">
            <text:p><text:s/>19.44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6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Ledraisine S.r.l." table:formula="of:=+['file:///C:/AMBITO%20ATTIVITA%20ECONOMICHE/6%20-%20ANALISI%20ECON-FINANZ/RENDICONTO/Trentino%20Sviluppo/Rendicontazione%202018/Rendicontazione%20Istruttorie%202018.xlsx'#DB_complessivo.B57]" table:style-name="ce7">
            <text:p>Ledraisine S.r.l.</text:p>
          </table:table-cell>
          <table:table-cell office:value-type="string" office:string-value="02498480223" table:formula="of:=+['file:///C:/AMBITO%20ATTIVITA%20ECONOMICHE/6%20-%20ANALISI%20ECON-FINANZ/RENDICONTO/Trentino%20Sviluppo/Rendicontazione%202018/Rendicontazione%20Istruttorie%202018.xlsx'#DB_complessivo.C57]" table:style-name="ce8">
            <text:p>02498480223</text:p>
          </table:table-cell>
          <table:table-cell office:value-type="string" office:string-value="Via Cesare Battisti, 8 - 38077 Comano Terme (TN)" table:formula="of:=+['file:///C:/AMBITO%20ATTIVITA%20ECONOMICHE/6%20-%20ANALISI%20ECON-FINANZ/RENDICONTO/Trentino%20Sviluppo/Rendicontazione%202018/Rendicontazione%20Istruttorie%202018.xlsx'#DB_complessivo.D57]" table:style-name="ce8">
            <text:p>Via Cesare Battisti, 8 - 38077 Comano Terme (TN)</text:p>
          </table:table-cell>
          <table:table-cell office:value-type="string" office:string-value="Progettazione e produzione di innovative biciclette a pedalata assistita ad alto valore tecnologico" table:formula="of:=+['file:///C:/AMBITO%20ATTIVITA%20ECONOMICHE/6%20-%20ANALISI%20ECON-FINANZ/RENDICONTO/Trentino%20Sviluppo/Rendicontazione%202018/Rendicontazione%20Istruttorie%202018.xlsx'#DB_complessivo.E57]" table:style-name="ce8">
            <text:p>Progettazione e produzione di innovative biciclette a pedalata assistita ad alto valore tecnologico</text:p>
          </table:table-cell>
          <table:table-cell office:value-type="string" office:string-value="30.92.1 - Agevolabile" table:formula="of:=+['file:///C:/AMBITO%20ATTIVITA%20ECONOMICHE/6%20-%20ANALISI%20ECON-FINANZ/RENDICONTO/Trentino%20Sviluppo/Rendicontazione%202018/Rendicontazione%20Istruttorie%202018.xlsx'#DB_complessivo.F57]" table:style-name="ce8">
            <text:p>30.92.1 - Agevolabile</text:p>
          </table:table-cell>
          <table:table-cell office:value-type="date" office:date-value="2018-05-08T00:00:00" table:formula="of:=+['file:///C:/AMBITO%20ATTIVITA%20ECONOMICHE/6%20-%20ANALISI%20ECON-FINANZ/RENDICONTO/Trentino%20Sviluppo/Rendicontazione%202018/Rendicontazione%20Istruttorie%202018.xlsx'#DB_complessivo.G57]" table:style-name="ce9">
            <text:p>08/05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7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57]" table:style-name="ce8">
            <text:p>Polo Tecnologico di Rovereto</text:p>
          </table:table-cell>
          <table:table-cell office:value-type="date" office:date-value="2018-10-11T00:00:00" table:formula="of:=+['file:///C:/AMBITO%20ATTIVITA%20ECONOMICHE/6%20-%20ANALISI%20ECON-FINANZ/RENDICONTO/Trentino%20Sviluppo/Rendicontazione%202018/Rendicontazione%20Istruttorie%202018.xlsx'#DB_complessivo.L57]" table:style-name="ce9">
            <text:p>11/10/2018</text:p>
          </table:table-cell>
          <table:table-cell office:value-type="string" office:string-value="profilo di rischio sopra la media" table:formula="of:=+['file:///C:/AMBITO%20ATTIVITA%20ECONOMICHE/6%20-%20ANALISI%20ECON-FINANZ/RENDICONTO/Trentino%20Sviluppo/Rendicontazione%202018/Rendicontazione%20Istruttorie%202018.xlsx'#DB_complessivo.M57]" table:style-name="ce8">
            <text:p>profilo di rischio sopra la medi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7]" table:style-name="ce8">
            <text:p>non presentata in CDA</text:p>
          </table:table-cell>
          <table:table-cell office:value-type="date" office:date-value="2018-12-04T00:00:00" table:formula="of:=+['file:///C:/AMBITO%20ATTIVITA%20ECONOMICHE/6%20-%20ANALISI%20ECON-FINANZ/RENDICONTO/Trentino%20Sviluppo/Rendicontazione%202018/Rendicontazione%20Istruttorie%202018.xlsx'#DB_complessivo.P57]" table:style-name="ce9">
            <text:p>04/12/2018</text:p>
          </table:table-cell>
          <table:table-cell office:value-type="float" office:value="47520" table:formula="of:=+['file:///C:/AMBITO%20ATTIVITA%20ECONOMICHE/6%20-%20ANALISI%20ECON-FINANZ/RENDICONTO/Trentino%20Sviluppo/Rendicontazione%202018/Rendicontazione%20Istruttorie%202018.xlsx'#DB_complessivo.Q57]" table:style-name="ce10">
            <text:p><text:s/>47.520,00<text:s/></text:p>
          </table:table-cell>
          <table:table-cell office:value-type="float" office:value="47520" table:formula="of:=+['file:///C:/AMBITO%20ATTIVITA%20ECONOMICHE/6%20-%20ANALISI%20ECON-FINANZ/RENDICONTO/Trentino%20Sviluppo/Rendicontazione%202018/Rendicontazione%20Istruttorie%202018.xlsx'#DB_complessivo.R57]" table:style-name="ce10">
            <text:p><text:s/>47.52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7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Minimolla Design Società Cooperativa" table:formula="of:=+['file:///C:/AMBITO%20ATTIVITA%20ECONOMICHE/6%20-%20ANALISI%20ECON-FINANZ/RENDICONTO/Trentino%20Sviluppo/Rendicontazione%202018/Rendicontazione%20Istruttorie%202018.xlsx'#DB_complessivo.B58]" table:style-name="ce12">
            <text:p>Minimolla Design Società Cooperativa</text:p>
          </table:table-cell>
          <table:table-cell office:value-type="string" office:string-value="02496120227" table:formula="of:=+['file:///C:/AMBITO%20ATTIVITA%20ECONOMICHE/6%20-%20ANALISI%20ECON-FINANZ/RENDICONTO/Trentino%20Sviluppo/Rendicontazione%202018/Rendicontazione%20Istruttorie%202018.xlsx'#DB_complessivo.C58]" table:style-name="ce13">
            <text:p>02496120227</text:p>
          </table:table-cell>
          <table:table-cell office:value-type="string" office:string-value="Piazza Manifattura 1 CAP 38068 Rovereto (TN) " table:formula="of:=+['file:///C:/AMBITO%20ATTIVITA%20ECONOMICHE/6%20-%20ANALISI%20ECON-FINANZ/RENDICONTO/Trentino%20Sviluppo/Rendicontazione%202018/Rendicontazione%20Istruttorie%202018.xlsx'#DB_complessivo.D58]" table:style-name="ce13">
            <text:p>Piazza Manifattura 1 CAP 38068 Rovereto (TN)<text:s/></text:p>
          </table:table-cell>
          <table:table-cell office:value-type="string" office:string-value="comunicazione visiva, graphic and visual desing, campagne di comunicazione" table:formula="of:=+['file:///C:/AMBITO%20ATTIVITA%20ECONOMICHE/6%20-%20ANALISI%20ECON-FINANZ/RENDICONTO/Trentino%20Sviluppo/Rendicontazione%202018/Rendicontazione%20Istruttorie%202018.xlsx'#DB_complessivo.E58]" table:style-name="ce13">
            <text:p>comunicazione visiva, graphic and visual desing, campagne di comunicazione</text:p>
          </table:table-cell>
          <table:table-cell office:value-type="string" office:string-value="73.11.01 - Agevolabile" table:formula="of:=+['file:///C:/AMBITO%20ATTIVITA%20ECONOMICHE/6%20-%20ANALISI%20ECON-FINANZ/RENDICONTO/Trentino%20Sviluppo/Rendicontazione%202018/Rendicontazione%20Istruttorie%202018.xlsx'#DB_complessivo.F58]" table:style-name="ce13">
            <text:p>73.11.01 - Agevolabile</text:p>
          </table:table-cell>
          <table:table-cell office:value-type="date" office:date-value="2018-08-24T00:00:00" table:formula="of:=+['file:///C:/AMBITO%20ATTIVITA%20ECONOMICHE/6%20-%20ANALISI%20ECON-FINANZ/RENDICONTO/Trentino%20Sviluppo/Rendicontazione%202018/Rendicontazione%20Istruttorie%202018.xlsx'#DB_complessivo.G58]" table:style-name="ce14">
            <text:p>24/08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58]" table:style-name="ce13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58]" table:style-name="ce13">
            <text:p>Rovereto - Progetto Manifattura</text:p>
          </table:table-cell>
          <table:table-cell office:value-type="date" office:date-value="2018-10-24T00:00:00" table:formula="of:=+['file:///C:/AMBITO%20ATTIVITA%20ECONOMICHE/6%20-%20ANALISI%20ECON-FINANZ/RENDICONTO/Trentino%20Sviluppo/Rendicontazione%202018/Rendicontazione%20Istruttorie%202018.xlsx'#DB_complessivo.L58]" table:style-name="ce14">
            <text:p>24/10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58]" table:style-name="ce13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8]" table:style-name="ce14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8]" table:style-name="ce13">
            <text:p>non presentata in CDA</text:p>
          </table:table-cell>
          <table:table-cell office:value-type="date" office:date-value="2018-11-28T00:00:00" table:formula="of:=+['file:///C:/AMBITO%20ATTIVITA%20ECONOMICHE/6%20-%20ANALISI%20ECON-FINANZ/RENDICONTO/Trentino%20Sviluppo/Rendicontazione%202018/Rendicontazione%20Istruttorie%202018.xlsx'#DB_complessivo.P58]" table:style-name="ce14">
            <text:p>28/11/2018</text:p>
          </table:table-cell>
          <table:table-cell office:value-type="float" office:value="9720" table:formula="of:=+['file:///C:/AMBITO%20ATTIVITA%20ECONOMICHE/6%20-%20ANALISI%20ECON-FINANZ/RENDICONTO/Trentino%20Sviluppo/Rendicontazione%202018/Rendicontazione%20Istruttorie%202018.xlsx'#DB_complessivo.Q58]" table:style-name="ce15">
            <text:p><text:s/>9.720,00<text:s/></text:p>
          </table:table-cell>
          <table:table-cell office:value-type="float" office:value="9720" table:formula="of:=+['file:///C:/AMBITO%20ATTIVITA%20ECONOMICHE/6%20-%20ANALISI%20ECON-FINANZ/RENDICONTO/Trentino%20Sviluppo/Rendicontazione%202018/Rendicontazione%20Istruttorie%202018.xlsx'#DB_complessivo.R58]" table:style-name="ce15">
            <text:p><text:s/>9.72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8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0]" table:style-name="ce15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8]" table:style-name="ce16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office:string-value="Emicontrols S.r.l." table:formula="of:=+['file:///C:/AMBITO%20ATTIVITA%20ECONOMICHE/6%20-%20ANALISI%20ECON-FINANZ/RENDICONTO/Trentino%20Sviluppo/Rendicontazione%202018/Rendicontazione%20Istruttorie%202018.xlsx'#DB_complessivo.B59]" table:style-name="ce7">
            <text:p>Emicontrols S.r.l.</text:p>
          </table:table-cell>
          <table:table-cell office:value-type="string" office:string-value="02721670210" table:formula="of:=+['file:///C:/AMBITO%20ATTIVITA%20ECONOMICHE/6%20-%20ANALISI%20ECON-FINANZ/RENDICONTO/Trentino%20Sviluppo/Rendicontazione%202018/Rendicontazione%20Istruttorie%202018.xlsx'#DB_complessivo.C59]" table:style-name="ce8">
            <text:p>02721670210</text:p>
          </table:table-cell>
          <table:table-cell office:value-type="string" office:string-value="Via dei Solteri 38 – 38121 Trento (TN)" table:formula="of:=+['file:///C:/AMBITO%20ATTIVITA%20ECONOMICHE/6%20-%20ANALISI%20ECON-FINANZ/RENDICONTO/Trentino%20Sviluppo/Rendicontazione%202018/Rendicontazione%20Istruttorie%202018.xlsx'#DB_complessivo.D59]" table:style-name="ce8">
            <text:p>Via dei Solteri 38 – 38121 Trento (TN)</text:p>
          </table:table-cell>
          <table:table-cell office:value-type="string" office:string-value="Sviluppo, progettazione, produzione, commercializzazione, affitto, noleggio e manutenzione di impianti per l’antincendio, abbattimento delle polveri e delle sostanze nocive per l’evaporazione dell’acqua" table:formula="of:=+['file:///C:/AMBITO%20ATTIVITA%20ECONOMICHE/6%20-%20ANALISI%20ECON-FINANZ/RENDICONTO/Trentino%20Sviluppo/Rendicontazione%202018/Rendicontazione%20Istruttorie%202018.xlsx'#DB_complessivo.E59]" table:style-name="ce8">
            <text:p>Sviluppo, progettazione, produzione, commercializzazione, affitto, noleggio e manutenzione di impianti per l’antincendio, abbattimento delle polveri e delle sostanze nocive per l’evaporazione dell’acqua</text:p>
          </table:table-cell>
          <table:table-cell office:value-type="string" office:string-value="46.69.99 - Agevolabile" table:formula="of:=+['file:///C:/AMBITO%20ATTIVITA%20ECONOMICHE/6%20-%20ANALISI%20ECON-FINANZ/RENDICONTO/Trentino%20Sviluppo/Rendicontazione%202018/Rendicontazione%20Istruttorie%202018.xlsx'#DB_complessivo.F59]" table:style-name="ce8">
            <text:p>46.69.99 - Agevolabile</text:p>
          </table:table-cell>
          <table:table-cell office:value-type="date" office:date-value="2018-09-10T00:00:00" table:formula="of:=+['file:///C:/AMBITO%20ATTIVITA%20ECONOMICHE/6%20-%20ANALISI%20ECON-FINANZ/RENDICONTO/Trentino%20Sviluppo/Rendicontazione%202018/Rendicontazione%20Istruttorie%202018.xlsx'#DB_complessivo.G59]" table:style-name="ce9">
            <text:p>10/09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59]" table:style-name="ce8">
            <text:p>ampliamento BIC</text:p>
          </table:table-cell>
          <table:table-cell office:value-type="string" office:string-value="Polo Tecnologico di Trento" table:formula="of:=+['file:///C:/AMBITO%20ATTIVITA%20ECONOMICHE/6%20-%20ANALISI%20ECON-FINANZ/RENDICONTO/Trentino%20Sviluppo/Rendicontazione%202018/Rendicontazione%20Istruttorie%202018.xlsx'#DB_complessivo.I59]" table:style-name="ce8">
            <text:p>Polo Tecnologico di Trento</text:p>
          </table:table-cell>
          <table:table-cell office:value-type="date" office:date-value="2018-10-29T00:00:00" table:formula="of:=+['file:///C:/AMBITO%20ATTIVITA%20ECONOMICHE/6%20-%20ANALISI%20ECON-FINANZ/RENDICONTO/Trentino%20Sviluppo/Rendicontazione%202018/Rendicontazione%20Istruttorie%202018.xlsx'#DB_complessivo.L59]" table:style-name="ce9">
            <text:p>29/10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59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59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59]" table:style-name="ce8">
            <text:p>non presentata in CDA</text:p>
          </table:table-cell>
          <table:table-cell office:value-type="string" office:string-value="16/11/2018 atto integrativo; subentro in data 30/11/2018 (con efficiacia dal 01/01/2019) da parte di Techno Alpin S.p.A. - entrambe le società sono controllate al 100% da Techno Alpin Holding S.p.a." table:formula="of:=+['file:///C:/AMBITO%20ATTIVITA%20ECONOMICHE/6%20-%20ANALISI%20ECON-FINANZ/RENDICONTO/Trentino%20Sviluppo/Rendicontazione%202018/Rendicontazione%20Istruttorie%202018.xlsx'#DB_complessivo.P59]" table:style-name="ce9">
            <text:p>16/11/2018 atto integrativo; subentro in data 30/11/2018 (con efficiacia dal 01/01/2019) da parte di Techno Alpin S.p.A. - entrambe le società sono controllate al 100% da Techno Alpin Holding S.p.a.</text:p>
          </table:table-cell>
          <table:table-cell office:value-type="float" office:value="15162" table:formula="of:=+['file:///C:/AMBITO%20ATTIVITA%20ECONOMICHE/6%20-%20ANALISI%20ECON-FINANZ/RENDICONTO/Trentino%20Sviluppo/Rendicontazione%202018/Rendicontazione%20Istruttorie%202018.xlsx'#DB_complessivo.Q59]" table:style-name="ce10">
            <text:p><text:s/>15.162,00<text:s/></text:p>
          </table:table-cell>
          <table:table-cell office:value-type="float" office:value="15162" table:formula="of:=+['file:///C:/AMBITO%20ATTIVITA%20ECONOMICHE/6%20-%20ANALISI%20ECON-FINANZ/RENDICONTO/Trentino%20Sviluppo/Rendicontazione%202018/Rendicontazione%20Istruttorie%202018.xlsx'#DB_complessivo.R59]" table:style-name="ce10">
            <text:p><text:s/>15.16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5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59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Nature 4.0 Soc. Benefit S.r.l." table:formula="of:=+['file:///C:/AMBITO%20ATTIVITA%20ECONOMICHE/6%20-%20ANALISI%20ECON-FINANZ/RENDICONTO/Trentino%20Sviluppo/Rendicontazione%202018/Rendicontazione%20Istruttorie%202018.xlsx'#DB_complessivo.B60]" table:style-name="ce7">
            <text:p>Nature 4.0 Soc. Benefit S.r.l.</text:p>
          </table:table-cell>
          <table:table-cell office:value-type="string" office:string-value="02507200224" table:formula="of:=+['file:///C:/AMBITO%20ATTIVITA%20ECONOMICHE/6%20-%20ANALISI%20ECON-FINANZ/RENDICONTO/Trentino%20Sviluppo/Rendicontazione%202018/Rendicontazione%20Istruttorie%202018.xlsx'#DB_complessivo.C60]" table:style-name="ce8">
            <text:p>02507200224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60]" table:style-name="ce8">
            <text:p>Via Fortunato Zeni 8 - 38068 Rovereto (TN)</text:p>
          </table:table-cell>
          <table:table-cell office:value-type="string" office:string-value="sviluppo, produzionee commercializzazione di prodotti e servizi di consulenza per il monitoraggio biologico, ambientale ed agricolo " table:formula="of:=+['file:///C:/AMBITO%20ATTIVITA%20ECONOMICHE/6%20-%20ANALISI%20ECON-FINANZ/RENDICONTO/Trentino%20Sviluppo/Rendicontazione%202018/Rendicontazione%20Istruttorie%202018.xlsx'#DB_complessivo.E60]" table:style-name="ce8">
            <text:p>sviluppo, produzionee commercializzazione di prodotti e servizi di consulenza per il monitoraggio biologico, ambientale ed agricolo<text:s/></text:p>
          </table:table-cell>
          <table:table-cell office:value-type="string" office:string-value="72.19.09 - Agevolabile" table:formula="of:=+['file:///C:/AMBITO%20ATTIVITA%20ECONOMICHE/6%20-%20ANALISI%20ECON-FINANZ/RENDICONTO/Trentino%20Sviluppo/Rendicontazione%202018/Rendicontazione%20Istruttorie%202018.xlsx'#DB_complessivo.F60]" table:style-name="ce8">
            <text:p>72.19.09 - Agevolabile</text:p>
          </table:table-cell>
          <table:table-cell office:value-type="date" office:date-value="2018-09-21T00:00:00" table:formula="of:=+['file:///C:/AMBITO%20ATTIVITA%20ECONOMICHE/6%20-%20ANALISI%20ECON-FINANZ/RENDICONTO/Trentino%20Sviluppo/Rendicontazione%202018/Rendicontazione%20Istruttorie%202018.xlsx'#DB_complessivo.G60]" table:style-name="ce9">
            <text:p>21/09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60]" table:style-name="ce8">
            <text:p>insediamento BIC</text:p>
          </table:table-cell>
          <table:table-cell office:value-type="string" office:string-value="Rovereto - Progetto Manifattura" table:formula="of:=+['file:///C:/AMBITO%20ATTIVITA%20ECONOMICHE/6%20-%20ANALISI%20ECON-FINANZ/RENDICONTO/Trentino%20Sviluppo/Rendicontazione%202018/Rendicontazione%20Istruttorie%202018.xlsx'#DB_complessivo.I60]" table:style-name="ce8">
            <text:p>Rovereto - Progetto Manifattura</text:p>
          </table:table-cell>
          <table:table-cell office:value-type="date" office:date-value="2018-10-29T00:00:00" table:formula="of:=+['file:///C:/AMBITO%20ATTIVITA%20ECONOMICHE/6%20-%20ANALISI%20ECON-FINANZ/RENDICONTO/Trentino%20Sviluppo/Rendicontazione%202018/Rendicontazione%20Istruttorie%202018.xlsx'#DB_complessivo.L60]" table:style-name="ce9">
            <text:p>29/10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60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0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0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0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0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0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DFP Technologies S.r.l." table:formula="of:=+['file:///C:/AMBITO%20ATTIVITA%20ECONOMICHE/6%20-%20ANALISI%20ECON-FINANZ/RENDICONTO/Trentino%20Sviluppo/Rendicontazione%202018/Rendicontazione%20Istruttorie%202018.xlsx'#DB_complessivo.B61]" table:style-name="ce7">
            <text:p>DFP Technologies S.r.l.</text:p>
          </table:table-cell>
          <table:table-cell office:value-type="string" office:string-value="02267250229" table:formula="of:=+['file:///C:/AMBITO%20ATTIVITA%20ECONOMICHE/6%20-%20ANALISI%20ECON-FINANZ/RENDICONTO/Trentino%20Sviluppo/Rendicontazione%202018/Rendicontazione%20Istruttorie%202018.xlsx'#DB_complessivo.C61]" table:style-name="ce8">
            <text:p>02267250229</text:p>
          </table:table-cell>
          <table:table-cell office:value-type="string" office:string-value="Via Giuseppe Verdi, 19 – 38122 Trento (TN)" table:formula="of:=+['file:///C:/AMBITO%20ATTIVITA%20ECONOMICHE/6%20-%20ANALISI%20ECON-FINANZ/RENDICONTO/Trentino%20Sviluppo/Rendicontazione%202018/Rendicontazione%20Istruttorie%202018.xlsx'#DB_complessivo.D61]" table:style-name="ce8">
            <text:p>Via Giuseppe Verdi, 19 – 38122 Trento (TN)</text:p>
          </table:table-cell>
          <table:table-cell office:value-type="string" office:string-value="fabbricazione di altri apparecchi di misura e regolazione, strumenti da disegno, di contatori di elettricità, gas, acqua ed altri liquidi, di bilance analitiche di precisione " table:formula="of:=+['file:///C:/AMBITO%20ATTIVITA%20ECONOMICHE/6%20-%20ANALISI%20ECON-FINANZ/RENDICONTO/Trentino%20Sviluppo/Rendicontazione%202018/Rendicontazione%20Istruttorie%202018.xlsx'#DB_complessivo.E61]" table:style-name="ce8">
            <text:p>fabbricazione di altri apparecchi di misura e regolazione, strumenti da disegno, di contatori di elettricità, gas, acqua ed altri liquidi, di bilance analitiche di precisione<text:s/></text:p>
          </table:table-cell>
          <table:table-cell office:value-type="string" office:string-value="26.51.29 – Agevolabile" table:formula="of:=+['file:///C:/AMBITO%20ATTIVITA%20ECONOMICHE/6%20-%20ANALISI%20ECON-FINANZ/RENDICONTO/Trentino%20Sviluppo/Rendicontazione%202018/Rendicontazione%20Istruttorie%202018.xlsx'#DB_complessivo.F61]" table:style-name="ce8">
            <text:p>26.51.29 – Agevolabile</text:p>
          </table:table-cell>
          <table:table-cell office:value-type="date" office:date-value="2018-09-26T00:00:00" table:formula="of:=+['file:///C:/AMBITO%20ATTIVITA%20ECONOMICHE/6%20-%20ANALISI%20ECON-FINANZ/RENDICONTO/Trentino%20Sviluppo/Rendicontazione%202018/Rendicontazione%20Istruttorie%202018.xlsx'#DB_complessivo.G61]" table:style-name="ce9">
            <text:p>26/09/2018</text:p>
          </table:table-cell>
          <table:table-cell office:value-type="string" office:string-value="ampliamento BIC" table:formula="of:=+['file:///C:/AMBITO%20ATTIVITA%20ECONOMICHE/6%20-%20ANALISI%20ECON-FINANZ/RENDICONTO/Trentino%20Sviluppo/Rendicontazione%202018/Rendicontazione%20Istruttorie%202018.xlsx'#DB_complessivo.H61]" table:style-name="ce8">
            <text:p>ampl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61]" table:style-name="ce8">
            <text:p>Polo Tecnologico di Rovereto</text:p>
          </table:table-cell>
          <table:table-cell office:value-type="date" office:date-value="2018-10-29T00:00:00" table:formula="of:=+['file:///C:/AMBITO%20ATTIVITA%20ECONOMICHE/6%20-%20ANALISI%20ECON-FINANZ/RENDICONTO/Trentino%20Sviluppo/Rendicontazione%202018/Rendicontazione%20Istruttorie%202018.xlsx'#DB_complessivo.L61]" table:style-name="ce9">
            <text:p>29/10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61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1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1]" table:style-name="ce8">
            <text:p>non presentata in CDA</text:p>
          </table:table-cell>
          <table:table-cell office:value-type="date" office:date-value="2018-11-28T00:00:00" table:formula="of:=+['file:///C:/AMBITO%20ATTIVITA%20ECONOMICHE/6%20-%20ANALISI%20ECON-FINANZ/RENDICONTO/Trentino%20Sviluppo/Rendicontazione%202018/Rendicontazione%20Istruttorie%202018.xlsx'#DB_complessivo.P61]" table:style-name="ce9">
            <text:p>28/11/2018</text:p>
          </table:table-cell>
          <table:table-cell office:value-type="float" office:value="36792" table:formula="of:=+['file:///C:/AMBITO%20ATTIVITA%20ECONOMICHE/6%20-%20ANALISI%20ECON-FINANZ/RENDICONTO/Trentino%20Sviluppo/Rendicontazione%202018/Rendicontazione%20Istruttorie%202018.xlsx'#DB_complessivo.Q61]" table:style-name="ce10">
            <text:p><text:s/>36.792,00<text:s/></text:p>
          </table:table-cell>
          <table:table-cell office:value-type="float" office:value="36792" table:formula="of:=+['file:///C:/AMBITO%20ATTIVITA%20ECONOMICHE/6%20-%20ANALISI%20ECON-FINANZ/RENDICONTO/Trentino%20Sviluppo/Rendicontazione%202018/Rendicontazione%20Istruttorie%202018.xlsx'#DB_complessivo.R61]" table:style-name="ce10">
            <text:p><text:s/>36.792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1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1]" table:style-name="ce11">
            <text:p><text:s/>-<text:s text:c="3"/></text:p>
          </table:table-cell>
          <table:table-cell table:number-columns-repeated="16366"/>
        </table:table-row>
        <table:table-row table:style-name="ro4">
          <table:table-cell office:value-type="string" office:string-value="Glass to Power S.r.l." table:formula="of:=+['file:///C:/AMBITO%20ATTIVITA%20ECONOMICHE/6%20-%20ANALISI%20ECON-FINANZ/RENDICONTO/Trentino%20Sviluppo/Rendicontazione%202018/Rendicontazione%20Istruttorie%202018.xlsx'#DB_complessivo.B62]" table:style-name="ce7">
            <text:p>Glass to Power S.r.l.</text:p>
          </table:table-cell>
          <table:table-cell office:value-type="string" office:string-value="09640920964" table:formula="of:=+['file:///C:/AMBITO%20ATTIVITA%20ECONOMICHE/6%20-%20ANALISI%20ECON-FINANZ/RENDICONTO/Trentino%20Sviluppo/Rendicontazione%202018/Rendicontazione%20Istruttorie%202018.xlsx'#DB_complessivo.C62]" table:style-name="ce8">
            <text:p>09640920964</text:p>
          </table:table-cell>
          <table:table-cell office:value-type="string" office:string-value="Via F. Zeni 8 - 38068 Rovereto (TN)" table:formula="of:=+['file:///C:/AMBITO%20ATTIVITA%20ECONOMICHE/6%20-%20ANALISI%20ECON-FINANZ/RENDICONTO/Trentino%20Sviluppo/Rendicontazione%202018/Rendicontazione%20Istruttorie%202018.xlsx'#DB_complessivo.D62]" table:style-name="ce8">
            <text:p>Via F. Zeni 8 - 38068 Rovereto (TN)</text:p>
          </table:table-cell>
          <table:table-cell office:value-type="string" office:string-value="Ricerca e sviluppo, industrializzazione di prodotti ad alto valore tecnologico in ambito energetico inclusi sistemi fotovoltaici LSC" table:formula="of:=+['file:///C:/AMBITO%20ATTIVITA%20ECONOMICHE/6%20-%20ANALISI%20ECON-FINANZ/RENDICONTO/Trentino%20Sviluppo/Rendicontazione%202018/Rendicontazione%20Istruttorie%202018.xlsx'#DB_complessivo.E62]" table:style-name="ce8">
            <text:p>Ricerca e sviluppo, industrializzazione di prodotti ad alto valore tecnologico in ambito energetico inclusi sistemi fotovoltaici LSC</text:p>
          </table:table-cell>
          <table:table-cell office:value-type="string" office:string-value="72.19.09 - Agevolabile " table:formula="of:=+['file:///C:/AMBITO%20ATTIVITA%20ECONOMICHE/6%20-%20ANALISI%20ECON-FINANZ/RENDICONTO/Trentino%20Sviluppo/Rendicontazione%202018/Rendicontazione%20Istruttorie%202018.xlsx'#DB_complessivo.F62]" table:style-name="ce8">
            <text:p>72.19.09 - Agevolabile<text:s/></text:p>
          </table:table-cell>
          <table:table-cell office:value-type="date" office:date-value="2018-09-11T00:00:00" table:formula="of:=+['file:///C:/AMBITO%20ATTIVITA%20ECONOMICHE/6%20-%20ANALISI%20ECON-FINANZ/RENDICONTO/Trentino%20Sviluppo/Rendicontazione%202018/Rendicontazione%20Istruttorie%202018.xlsx'#DB_complessivo.G62]" table:style-name="ce9">
            <text:p>11/09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62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62]" table:style-name="ce8">
            <text:p>Polo Tecnologico di Rovereto</text:p>
          </table:table-cell>
          <table:table-cell office:value-type="date" office:date-value="2018-11-05T00:00:00" table:formula="of:=+['file:///C:/AMBITO%20ATTIVITA%20ECONOMICHE/6%20-%20ANALISI%20ECON-FINANZ/RENDICONTO/Trentino%20Sviluppo/Rendicontazione%202018/Rendicontazione%20Istruttorie%202018.xlsx'#DB_complessivo.L62]" table:style-name="ce9">
            <text:p>05/1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62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2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2]" table:style-name="ce8">
            <text:p>non presentata in CDA</text:p>
          </table:table-cell>
          <table:table-cell office:value-type="date" office:date-value="2018-11-21T00:00:00" table:formula="of:=+['file:///C:/AMBITO%20ATTIVITA%20ECONOMICHE/6%20-%20ANALISI%20ECON-FINANZ/RENDICONTO/Trentino%20Sviluppo/Rendicontazione%202018/Rendicontazione%20Istruttorie%202018.xlsx'#DB_complessivo.P62]" table:style-name="ce9">
            <text:p>21/11/2018</text:p>
          </table:table-cell>
          <table:table-cell office:value-type="float" office:value="37350" table:formula="of:=+['file:///C:/AMBITO%20ATTIVITA%20ECONOMICHE/6%20-%20ANALISI%20ECON-FINANZ/RENDICONTO/Trentino%20Sviluppo/Rendicontazione%202018/Rendicontazione%20Istruttorie%202018.xlsx'#DB_complessivo.Q62]" table:style-name="ce10">
            <text:p><text:s/>37.350,00<text:s/></text:p>
          </table:table-cell>
          <table:table-cell office:value-type="float" office:value="37350" table:formula="of:=+['file:///C:/AMBITO%20ATTIVITA%20ECONOMICHE/6%20-%20ANALISI%20ECON-FINANZ/RENDICONTO/Trentino%20Sviluppo/Rendicontazione%202018/Rendicontazione%20Istruttorie%202018.xlsx'#DB_complessivo.R62]" table:style-name="ce10">
            <text:p><text:s/>37.350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2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2]" table:style-name="ce11">
            <text:p><text:s/>-<text:s text:c="3"/></text:p>
          </table:table-cell>
          <table:table-cell table:number-columns-repeated="16366"/>
        </table:table-row>
        <table:table-row table:style-name="ro10">
          <table:table-cell office:value-type="string" office:string-value="Cinetix S.r.l." table:formula="of:=+['file:///C:/AMBITO%20ATTIVITA%20ECONOMICHE/6%20-%20ANALISI%20ECON-FINANZ/RENDICONTO/Trentino%20Sviluppo/Rendicontazione%202018/Rendicontazione%20Istruttorie%202018.xlsx'#DB_complessivo.B63]" table:style-name="ce7">
            <text:p>Cinetix S.r.l.</text:p>
          </table:table-cell>
          <table:table-cell office:value-type="string" office:string-value="04108170962" table:formula="of:=+['file:///C:/AMBITO%20ATTIVITA%20ECONOMICHE/6%20-%20ANALISI%20ECON-FINANZ/RENDICONTO/Trentino%20Sviluppo/Rendicontazione%202018/Rendicontazione%20Istruttorie%202018.xlsx'#DB_complessivo.C63]" table:style-name="ce8">
            <text:p>04108170962</text:p>
          </table:table-cell>
          <table:table-cell office:value-type="string" office:string-value="Via Armentera 8/10 - 38051 Borgo Valsugana (TN)" table:formula="of:=+['file:///C:/AMBITO%20ATTIVITA%20ECONOMICHE/6%20-%20ANALISI%20ECON-FINANZ/RENDICONTO/Trentino%20Sviluppo/Rendicontazione%202018/Rendicontazione%20Istruttorie%202018.xlsx'#DB_complessivo.D63]" table:style-name="ce8">
            <text:p>Via Armentera 8/10 - 38051 Borgo Valsugana (TN)</text:p>
          </table:table-cell>
          <table:table-cell office:value-type="string" office:string-value="consulenza nella realizzazione di reti per telecomunicazioni" table:formula="of:=+['file:///C:/AMBITO%20ATTIVITA%20ECONOMICHE/6%20-%20ANALISI%20ECON-FINANZ/RENDICONTO/Trentino%20Sviluppo/Rendicontazione%202018/Rendicontazione%20Istruttorie%202018.xlsx'#DB_complessivo.E63]" table:style-name="ce8">
            <text:p>consulenza nella realizzazione di reti per telecomunicazioni</text:p>
          </table:table-cell>
          <table:table-cell office:value-type="string" office:string-value="26.30.29 - Agevolabile" table:formula="of:=+['file:///C:/AMBITO%20ATTIVITA%20ECONOMICHE/6%20-%20ANALISI%20ECON-FINANZ/RENDICONTO/Trentino%20Sviluppo/Rendicontazione%202018/Rendicontazione%20Istruttorie%202018.xlsx'#DB_complessivo.F63]" table:style-name="ce8">
            <text:p>26.30.29 - Agevolabile</text:p>
          </table:table-cell>
          <table:table-cell office:value-type="date" office:date-value="2017-05-30T00:00:00" table:formula="of:=+['file:///C:/AMBITO%20ATTIVITA%20ECONOMICHE/6%20-%20ANALISI%20ECON-FINANZ/RENDICONTO/Trentino%20Sviluppo/Rendicontazione%202018/Rendicontazione%20Istruttorie%202018.xlsx'#DB_complessivo.G63]" table:style-name="ce9">
            <text:p>30/05/2017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63]" table:style-name="ce8">
            <text:p>insediamento BIC</text:p>
          </table:table-cell>
          <table:table-cell office:value-type="string" office:string-value="Polo Tecnologico di Borgo Valusgana " table:formula="of:=+['file:///C:/AMBITO%20ATTIVITA%20ECONOMICHE/6%20-%20ANALISI%20ECON-FINANZ/RENDICONTO/Trentino%20Sviluppo/Rendicontazione%202018/Rendicontazione%20Istruttorie%202018.xlsx'#DB_complessivo.I63]" table:style-name="ce8">
            <text:p>Polo Tecnologico di Borgo Valusgana<text:s/></text:p>
          </table:table-cell>
          <table:table-cell office:value-type="date" office:date-value="2018-11-13T00:00:00" table:formula="of:=+['file:///C:/AMBITO%20ATTIVITA%20ECONOMICHE/6%20-%20ANALISI%20ECON-FINANZ/RENDICONTO/Trentino%20Sviluppo/Rendicontazione%202018/Rendicontazione%20Istruttorie%202018.xlsx'#DB_complessivo.L63]" table:style-name="ce9">
            <text:p>13/1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63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3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3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3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3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3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4">
          <table:table-cell office:value-type="string" office:string-value="Santa Lucia Pharma Apps S.r.l." table:formula="of:=+['file:///C:/AMBITO%20ATTIVITA%20ECONOMICHE/6%20-%20ANALISI%20ECON-FINANZ/RENDICONTO/Trentino%20Sviluppo/Rendicontazione%202018/Rendicontazione%20Istruttorie%202018.xlsx'#DB_complessivo.B64]" table:style-name="ce7">
            <text:p>Santa Lucia Pharma Apps S.r.l.</text:p>
          </table:table-cell>
          <table:table-cell office:value-type="string" office:string-value="01699700330" table:formula="of:=+['file:///C:/AMBITO%20ATTIVITA%20ECONOMICHE/6%20-%20ANALISI%20ECON-FINANZ/RENDICONTO/Trentino%20Sviluppo/Rendicontazione%202018/Rendicontazione%20Istruttorie%202018.xlsx'#DB_complessivo.C64]" table:style-name="ce8">
            <text:p>01699700330</text:p>
          </table:table-cell>
          <table:table-cell office:value-type="string" office:string-value="Via Vittime della Strada  2 Fraz. Gragnanino – 29010  Gragnano Trebbiense (PC)" table:formula="of:=+['file:///C:/AMBITO%20ATTIVITA%20ECONOMICHE/6%20-%20ANALISI%20ECON-FINANZ/RENDICONTO/Trentino%20Sviluppo/Rendicontazione%202018/Rendicontazione%20Istruttorie%202018.xlsx'#DB_complessivo.D64]" table:style-name="ce8">
            <text:p>Via Vittime della Strada <text:s/>2 Fraz. Gragnanino – 29010 <text:s/>Gragnano Trebbiense (PC)</text:p>
          </table:table-cell>
          <table:table-cell office:value-type="string" office:string-value="realizzazione di sistemi automatizzati nel settore sanitario" table:formula="of:=+['file:///C:/AMBITO%20ATTIVITA%20ECONOMICHE/6%20-%20ANALISI%20ECON-FINANZ/RENDICONTO/Trentino%20Sviluppo/Rendicontazione%202018/Rendicontazione%20Istruttorie%202018.xlsx'#DB_complessivo.E64]" table:style-name="ce8">
            <text:p>realizzazione di sistemi automatizzati nel settore sanitario</text:p>
          </table:table-cell>
          <table:table-cell office:value-type="string" office:string-value="62.09.09 - Agevolabile" table:formula="of:=+['file:///C:/AMBITO%20ATTIVITA%20ECONOMICHE/6%20-%20ANALISI%20ECON-FINANZ/RENDICONTO/Trentino%20Sviluppo/Rendicontazione%202018/Rendicontazione%20Istruttorie%202018.xlsx'#DB_complessivo.F64]" table:style-name="ce8">
            <text:p>62.09.09 - Agevolabile</text:p>
          </table:table-cell>
          <table:table-cell office:value-type="date" office:date-value="2018-11-07T00:00:00" table:formula="of:=+['file:///C:/AMBITO%20ATTIVITA%20ECONOMICHE/6%20-%20ANALISI%20ECON-FINANZ/RENDICONTO/Trentino%20Sviluppo/Rendicontazione%202018/Rendicontazione%20Istruttorie%202018.xlsx'#DB_complessivo.G64]" table:style-name="ce9">
            <text:p>07/11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64]" table:style-name="ce8">
            <text:p>insediamento BIC</text:p>
          </table:table-cell>
          <table:table-cell office:value-type="string" office:string-value="Polo Tecnologico di Trento" table:formula="of:=+['file:///C:/AMBITO%20ATTIVITA%20ECONOMICHE/6%20-%20ANALISI%20ECON-FINANZ/RENDICONTO/Trentino%20Sviluppo/Rendicontazione%202018/Rendicontazione%20Istruttorie%202018.xlsx'#DB_complessivo.I64]" table:style-name="ce8">
            <text:p>Polo Tecnologico di Trento</text:p>
          </table:table-cell>
          <table:table-cell office:value-type="date" office:date-value="2018-11-14T00:00:00" table:formula="of:=+['file:///C:/AMBITO%20ATTIVITA%20ECONOMICHE/6%20-%20ANALISI%20ECON-FINANZ/RENDICONTO/Trentino%20Sviluppo/Rendicontazione%202018/Rendicontazione%20Istruttorie%202018.xlsx'#DB_complessivo.L64]" table:style-name="ce9">
            <text:p>14/1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64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4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4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4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4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4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4">
          <table:table-cell office:value-type="string" office:string-value="Innokasa Innovation S.r.l." table:formula="of:=+['file:///C:/AMBITO%20ATTIVITA%20ECONOMICHE/6%20-%20ANALISI%20ECON-FINANZ/RENDICONTO/Trentino%20Sviluppo/Rendicontazione%202018/Rendicontazione%20Istruttorie%202018.xlsx'#DB_complessivo.B65]" table:style-name="ce7">
            <text:p>Innokasa Innovation S.r.l.</text:p>
          </table:table-cell>
          <table:table-cell office:value-type="string" office:string-value="02522150222" table:formula="of:=+['file:///C:/AMBITO%20ATTIVITA%20ECONOMICHE/6%20-%20ANALISI%20ECON-FINANZ/RENDICONTO/Trentino%20Sviluppo/Rendicontazione%202018/Rendicontazione%20Istruttorie%202018.xlsx'#DB_complessivo.C65]" table:style-name="ce8">
            <text:p>02522150222</text:p>
          </table:table-cell>
          <table:table-cell office:value-type="string" office:string-value="Loc. Sega snc – 38068 Trambileno (TN)" table:formula="of:=+['file:///C:/AMBITO%20ATTIVITA%20ECONOMICHE/6%20-%20ANALISI%20ECON-FINANZ/RENDICONTO/Trentino%20Sviluppo/Rendicontazione%202018/Rendicontazione%20Istruttorie%202018.xlsx'#DB_complessivo.D65]" table:style-name="ce8">
            <text:p>Loc. Sega snc – 38068 Trambileno (TN)</text:p>
          </table:table-cell>
          <table:table-cell office:value-type="string" office:string-value="realizzazione di strutture abitative e capannoni " table:formula="of:=+['file:///C:/AMBITO%20ATTIVITA%20ECONOMICHE/6%20-%20ANALISI%20ECON-FINANZ/RENDICONTO/Trentino%20Sviluppo/Rendicontazione%202018/Rendicontazione%20Istruttorie%202018.xlsx'#DB_complessivo.E65]" table:style-name="ce8">
            <text:p>realizzazione di strutture abitative e capannoni<text:s/></text:p>
          </table:table-cell>
          <table:table-cell office:value-type="string" office:string-value="inattiva al 31/12/2018" table:formula="of:=+['file:///C:/AMBITO%20ATTIVITA%20ECONOMICHE/6%20-%20ANALISI%20ECON-FINANZ/RENDICONTO/Trentino%20Sviluppo/Rendicontazione%202018/Rendicontazione%20Istruttorie%202018.xlsx'#DB_complessivo.F65]" table:style-name="ce8">
            <text:p>inattiva al 31/12/2018</text:p>
          </table:table-cell>
          <table:table-cell office:value-type="date" office:date-value="2018-10-30T00:00:00" table:formula="of:=+['file:///C:/AMBITO%20ATTIVITA%20ECONOMICHE/6%20-%20ANALISI%20ECON-FINANZ/RENDICONTO/Trentino%20Sviluppo/Rendicontazione%202018/Rendicontazione%20Istruttorie%202018.xlsx'#DB_complessivo.G65]" table:style-name="ce9">
            <text:p>30/10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65]" table:style-name="ce8">
            <text:p>insediamento locazione ordinaria</text:p>
          </table:table-cell>
          <table:table-cell office:value-type="string" office:string-value="Trambileno - ex Oleificio Costa (fabbricato U)" table:formula="of:=+['file:///C:/AMBITO%20ATTIVITA%20ECONOMICHE/6%20-%20ANALISI%20ECON-FINANZ/RENDICONTO/Trentino%20Sviluppo/Rendicontazione%202018/Rendicontazione%20Istruttorie%202018.xlsx'#DB_complessivo.I65]" table:style-name="ce8">
            <text:p>Trambileno - ex Oleificio Costa (fabbricato U)</text:p>
          </table:table-cell>
          <table:table-cell office:value-type="date" office:date-value="2018-11-15T00:00:00" table:formula="of:=+['file:///C:/AMBITO%20ATTIVITA%20ECONOMICHE/6%20-%20ANALISI%20ECON-FINANZ/RENDICONTO/Trentino%20Sviluppo/Rendicontazione%202018/Rendicontazione%20Istruttorie%202018.xlsx'#DB_complessivo.L65]" table:style-name="ce9">
            <text:p>15/11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65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5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5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5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5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5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4">
          <table:table-cell office:value-type="string" office:string-value="Dolomeet Hub S.r.l." table:formula="of:=+['file:///C:/AMBITO%20ATTIVITA%20ECONOMICHE/6%20-%20ANALISI%20ECON-FINANZ/RENDICONTO/Trentino%20Sviluppo/Rendicontazione%202018/Rendicontazione%20Istruttorie%202018.xlsx'#DB_complessivo.B66]" table:style-name="ce7">
            <text:p>Dolomeet Hub S.r.l.</text:p>
          </table:table-cell>
          <table:table-cell office:value-type="string" office:string-value="02413740222" table:formula="of:=+['file:///C:/AMBITO%20ATTIVITA%20ECONOMICHE/6%20-%20ANALISI%20ECON-FINANZ/RENDICONTO/Trentino%20Sviluppo/Rendicontazione%202018/Rendicontazione%20Istruttorie%202018.xlsx'#DB_complessivo.C66]" table:style-name="ce8">
            <text:p>02413740222</text:p>
          </table:table-cell>
          <table:table-cell office:value-type="string" office:string-value="Via de le Closure snc - 38027 Croviana (TN)" table:formula="of:=+['file:///C:/AMBITO%20ATTIVITA%20ECONOMICHE/6%20-%20ANALISI%20ECON-FINANZ/RENDICONTO/Trentino%20Sviluppo/Rendicontazione%202018/Rendicontazione%20Istruttorie%202018.xlsx'#DB_complessivo.D66]" table:style-name="ce8">
            <text:p>Via de le Closure snc - 38027 Croviana (TN)</text:p>
          </table:table-cell>
          <table:table-cell office:value-type="string" office:string-value="produzione e commercializzazione prodotti innovativi" table:formula="of:=+['file:///C:/AMBITO%20ATTIVITA%20ECONOMICHE/6%20-%20ANALISI%20ECON-FINANZ/RENDICONTO/Trentino%20Sviluppo/Rendicontazione%202018/Rendicontazione%20Istruttorie%202018.xlsx'#DB_complessivo.E66]" table:style-name="ce8">
            <text:p>produzione e commercializzazione prodotti innovativi</text:p>
          </table:table-cell>
          <table:table-cell office:value-type="string" office:string-value="82.99.99 - Agevolabile" table:formula="of:=+['file:///C:/AMBITO%20ATTIVITA%20ECONOMICHE/6%20-%20ANALISI%20ECON-FINANZ/RENDICONTO/Trentino%20Sviluppo/Rendicontazione%202018/Rendicontazione%20Istruttorie%202018.xlsx'#DB_complessivo.F66]" table:style-name="ce8">
            <text:p>82.99.99 - Agevolabile</text:p>
          </table:table-cell>
          <table:table-cell office:value-type="date" office:date-value="2018-11-19T00:00:00" table:formula="of:=+['file:///C:/AMBITO%20ATTIVITA%20ECONOMICHE/6%20-%20ANALISI%20ECON-FINANZ/RENDICONTO/Trentino%20Sviluppo/Rendicontazione%202018/Rendicontazione%20Istruttorie%202018.xlsx'#DB_complessivo.G66]" table:style-name="ce9">
            <text:p>19/11/2018</text:p>
          </table:table-cell>
          <table:table-cell office:value-type="string" office:string-value="insediamento locazione ordinaria" table:formula="of:=+['file:///C:/AMBITO%20ATTIVITA%20ECONOMICHE/6%20-%20ANALISI%20ECON-FINANZ/RENDICONTO/Trentino%20Sviluppo/Rendicontazione%202018/Rendicontazione%20Istruttorie%202018.xlsx'#DB_complessivo.H66]" table:style-name="ce8">
            <text:p>insediamento locazione ordinaria</text:p>
          </table:table-cell>
          <table:table-cell office:value-type="string" office:string-value="Malè - Innovation Center" table:formula="of:=+['file:///C:/AMBITO%20ATTIVITA%20ECONOMICHE/6%20-%20ANALISI%20ECON-FINANZ/RENDICONTO/Trentino%20Sviluppo/Rendicontazione%202018/Rendicontazione%20Istruttorie%202018.xlsx'#DB_complessivo.I66]" table:style-name="ce8">
            <text:p>Malè - Innovation Center</text:p>
          </table:table-cell>
          <table:table-cell office:value-type="date" office:date-value="2018-12-03T00:00:00" table:formula="of:=+['file:///C:/AMBITO%20ATTIVITA%20ECONOMICHE/6%20-%20ANALISI%20ECON-FINANZ/RENDICONTO/Trentino%20Sviluppo/Rendicontazione%202018/Rendicontazione%20Istruttorie%202018.xlsx'#DB_complessivo.L66]" table:style-name="ce9">
            <text:p>03/12/2018</text:p>
          </table:table-cell>
          <table:table-cell office:value-type="string" office:string-value="parere favorevole" table:formula="of:=+['file:///C:/AMBITO%20ATTIVITA%20ECONOMICHE/6%20-%20ANALISI%20ECON-FINANZ/RENDICONTO/Trentino%20Sviluppo/Rendicontazione%202018/Rendicontazione%20Istruttorie%202018.xlsx'#DB_complessivo.M66]" table:style-name="ce8">
            <text:p>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6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6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6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6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9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6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4">
          <table:table-cell office:value-type="string" office:string-value="Kirana S.r.l." table:formula="of:=+['file:///C:/AMBITO%20ATTIVITA%20ECONOMICHE/6%20-%20ANALISI%20ECON-FINANZ/RENDICONTO/Trentino%20Sviluppo/Rendicontazione%202018/Rendicontazione%20Istruttorie%202018.xlsx'#DB_complessivo.B67]" table:style-name="ce7">
            <text:p>Kirana S.r.l.</text:p>
          </table:table-cell>
          <table:table-cell office:value-type="string" office:string-value="2267620223" table:formula="of:=+['file:///C:/AMBITO%20ATTIVITA%20ECONOMICHE/6%20-%20ANALISI%20ECON-FINANZ/RENDICONTO/Trentino%20Sviluppo/Rendicontazione%202018/Rendicontazione%20Istruttorie%202018.xlsx'#DB_complessivo.C67]" table:style-name="ce8">
            <text:p>2267620223</text:p>
          </table:table-cell>
          <table:table-cell office:value-type="string" office:string-value="Via Fortunato Zeni, 8 - 38068 Rovereto (TN) " table:formula="of:=+['file:///C:/AMBITO%20ATTIVITA%20ECONOMICHE/6%20-%20ANALISI%20ECON-FINANZ/RENDICONTO/Trentino%20Sviluppo/Rendicontazione%202018/Rendicontazione%20Istruttorie%202018.xlsx'#DB_complessivo.D67]" table:style-name="ce8">
            <text:p>Via Fortunato Zeni, 8 - 38068 Rovereto (TN)<text:s/></text:p>
          </table:table-cell>
          <table:table-cell office:value-type="string" office:string-value="microlavorazione e lavorazioni di precisione" table:formula="of:=+['file:///C:/AMBITO%20ATTIVITA%20ECONOMICHE/6%20-%20ANALISI%20ECON-FINANZ/RENDICONTO/Trentino%20Sviluppo/Rendicontazione%202018/Rendicontazione%20Istruttorie%202018.xlsx'#DB_complessivo.E67]" table:style-name="ce8">
            <text:p>microlavorazione e lavorazioni di precisione</text:p>
          </table:table-cell>
          <table:table-cell office:value-type="string" office:string-value="25.62 - Agevolabile" table:formula="of:=+['file:///C:/AMBITO%20ATTIVITA%20ECONOMICHE/6%20-%20ANALISI%20ECON-FINANZ/RENDICONTO/Trentino%20Sviluppo/Rendicontazione%202018/Rendicontazione%20Istruttorie%202018.xlsx'#DB_complessivo.F67]" table:style-name="ce8">
            <text:p>25.62 - Agevolabile</text:p>
          </table:table-cell>
          <table:table-cell office:value-type="date" office:date-value="2018-11-16T00:00:00" table:formula="of:=+['file:///C:/AMBITO%20ATTIVITA%20ECONOMICHE/6%20-%20ANALISI%20ECON-FINANZ/RENDICONTO/Trentino%20Sviluppo/Rendicontazione%202018/Rendicontazione%20Istruttorie%202018.xlsx'#DB_complessivo.G67]" table:style-name="ce9">
            <text:p>16/11/2018</text:p>
          </table:table-cell>
          <table:table-cell office:value-type="string" office:string-value="rinnovo BIC" table:formula="of:=+['file:///C:/AMBITO%20ATTIVITA%20ECONOMICHE/6%20-%20ANALISI%20ECON-FINANZ/RENDICONTO/Trentino%20Sviluppo/Rendicontazione%202018/Rendicontazione%20Istruttorie%202018.xlsx'#DB_complessivo.H67]" table:style-name="ce8">
            <text:p>rinnov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67]" table:style-name="ce8">
            <text:p>Polo Tecnologico di Rovereto</text:p>
          </table:table-cell>
          <table:table-cell office:value-type="date" office:date-value="2018-12-04T00:00:00" table:formula="of:=+['file:///C:/AMBITO%20ATTIVITA%20ECONOMICHE/6%20-%20ANALISI%20ECON-FINANZ/RENDICONTO/Trentino%20Sviluppo/Rendicontazione%202018/Rendicontazione%20Istruttorie%202018.xlsx'#DB_complessivo.L67]" table:style-name="ce9">
            <text:p>04/12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67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7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7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7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7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7]" table:style-name="ce10">
            <text:p><text:s/>-<text:s text:c="3"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0]" table:style-name="ce10">
            <text:p><text:s/>-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7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4">
          <table:table-cell office:value-type="string" office:string-value="Arco Pegaso Società Cooperativa" table:formula="of:=+['file:///C:/AMBITO%20ATTIVITA%20ECONOMICHE/6%20-%20ANALISI%20ECON-FINANZ/RENDICONTO/Trentino%20Sviluppo/Rendicontazione%202018/Rendicontazione%20Istruttorie%202018.xlsx'#DB_complessivo.B68]" table:style-name="ce7">
            <text:p>Arco Pegaso Società Cooperativa</text:p>
          </table:table-cell>
          <table:table-cell office:value-type="string" office:string-value="01181720226" table:formula="of:=+['file:///C:/AMBITO%20ATTIVITA%20ECONOMICHE/6%20-%20ANALISI%20ECON-FINANZ/RENDICONTO/Trentino%20Sviluppo/Rendicontazione%202018/Rendicontazione%20Istruttorie%202018.xlsx'#DB_complessivo.C68]" table:style-name="ce8">
            <text:p>01181720226</text:p>
          </table:table-cell>
          <table:table-cell office:value-type="string" office:string-value="Via Aldo Moro 9/A - 38062 Arco (TN)" table:formula="of:=+['file:///C:/AMBITO%20ATTIVITA%20ECONOMICHE/6%20-%20ANALISI%20ECON-FINANZ/RENDICONTO/Trentino%20Sviluppo/Rendicontazione%202018/Rendicontazione%20Istruttorie%202018.xlsx'#DB_complessivo.D68]" table:style-name="ce8">
            <text:p>Via Aldo Moro 9/A - 38062 Arco (TN)</text:p>
          </table:table-cell>
          <table:table-cell office:value-type="string" office:string-value="Lavori di recupero ambientale" table:formula="of:=+['file:///C:/AMBITO%20ATTIVITA%20ECONOMICHE/6%20-%20ANALISI%20ECON-FINANZ/RENDICONTO/Trentino%20Sviluppo/Rendicontazione%202018/Rendicontazione%20Istruttorie%202018.xlsx'#DB_complessivo.E68]" table:style-name="ce8">
            <text:p>Lavori di recupero ambientale</text:p>
          </table:table-cell>
          <table:table-cell office:value-type="string" office:string-value="02.1 - Agevolabile " table:formula="of:=+['file:///C:/AMBITO%20ATTIVITA%20ECONOMICHE/6%20-%20ANALISI%20ECON-FINANZ/RENDICONTO/Trentino%20Sviluppo/Rendicontazione%202018/Rendicontazione%20Istruttorie%202018.xlsx'#DB_complessivo.F68]" table:style-name="ce8">
            <text:p>02.1 - Agevolabile<text:s/></text:p>
          </table:table-cell>
          <table:table-cell office:value-type="date" office:date-value="2018-12-06T00:00:00" table:formula="of:=+['file:///C:/AMBITO%20ATTIVITA%20ECONOMICHE/6%20-%20ANALISI%20ECON-FINANZ/RENDICONTO/Trentino%20Sviluppo/Rendicontazione%202018/Rendicontazione%20Istruttorie%202018.xlsx'#DB_complessivo.G68]" table:style-name="ce9">
            <text:p>06/12/2018</text:p>
          </table:table-cell>
          <table:table-cell office:value-type="string" office:string-value="rinnovo locazione ordinaria" table:formula="of:=+['file:///C:/AMBITO%20ATTIVITA%20ECONOMICHE/6%20-%20ANALISI%20ECON-FINANZ/RENDICONTO/Trentino%20Sviluppo/Rendicontazione%202018/Rendicontazione%20Istruttorie%202018.xlsx'#DB_complessivo.H68]" table:style-name="ce8">
            <text:p>rinnovo locazione ordinaria</text:p>
          </table:table-cell>
          <table:table-cell office:value-type="string" office:string-value="Arco - Via A. Moro 9/A " table:formula="of:=+['file:///C:/AMBITO%20ATTIVITA%20ECONOMICHE/6%20-%20ANALISI%20ECON-FINANZ/RENDICONTO/Trentino%20Sviluppo/Rendicontazione%202018/Rendicontazione%20Istruttorie%202018.xlsx'#DB_complessivo.I68]" table:style-name="ce8">
            <text:p>Arco - Via A. Moro 9/A<text:s/></text:p>
          </table:table-cell>
          <table:table-cell office:value-type="date" office:date-value="2018-12-17T00:00:00" table:formula="of:=+['file:///C:/AMBITO%20ATTIVITA%20ECONOMICHE/6%20-%20ANALISI%20ECON-FINANZ/RENDICONTO/Trentino%20Sviluppo/Rendicontazione%202018/Rendicontazione%20Istruttorie%202018.xlsx'#DB_complessivo.L68]" table:style-name="ce9">
            <text:p>17/12/2018</text:p>
          </table:table-cell>
          <table:table-cell office:value-type="string" office:string-value="nulla osta" table:formula="of:=+['file:///C:/AMBITO%20ATTIVITA%20ECONOMICHE/6%20-%20ANALISI%20ECON-FINANZ/RENDICONTO/Trentino%20Sviluppo/Rendicontazione%202018/Rendicontazione%20Istruttorie%202018.xlsx'#DB_complessivo.M68]" table:style-name="ce8">
            <text:p>nulla ost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8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8]" table:style-name="ce8">
            <text:p>non presentata in CDA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68]" table:style-name="ce9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6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68]" table:style-name="ce10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8]" table:style-name="ce10">
            <text:p><text:s/>-<text:s text:c="3"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1]" table:style-name="ce10">
            <text:p><text:s/>-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8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4">
          <table:table-cell office:value-type="string" office:string-value="Prototypo S.r.l." table:formula="of:=+['file:///C:/AMBITO%20ATTIVITA%20ECONOMICHE/6%20-%20ANALISI%20ECON-FINANZ/RENDICONTO/Trentino%20Sviluppo/Rendicontazione%202018/Rendicontazione%20Istruttorie%202018.xlsx'#DB_complessivo.B69]" table:style-name="ce7">
            <text:p>Prototypo S.r.l.</text:p>
          </table:table-cell>
          <table:table-cell office:value-type="string" office:string-value="02482110224" table:formula="of:=+['file:///C:/AMBITO%20ATTIVITA%20ECONOMICHE/6%20-%20ANALISI%20ECON-FINANZ/RENDICONTO/Trentino%20Sviluppo/Rendicontazione%202018/Rendicontazione%20Istruttorie%202018.xlsx'#DB_complessivo.C69]" table:style-name="ce8">
            <text:p>02482110224</text:p>
          </table:table-cell>
          <table:table-cell office:value-type="string" office:string-value="Via Fortunato Zeni 8 - 38068 Rovereto (TN)" table:formula="of:=+['file:///C:/AMBITO%20ATTIVITA%20ECONOMICHE/6%20-%20ANALISI%20ECON-FINANZ/RENDICONTO/Trentino%20Sviluppo/Rendicontazione%202018/Rendicontazione%20Istruttorie%202018.xlsx'#DB_complessivo.D69]" table:style-name="ce8">
            <text:p>Via Fortunato Zeni 8 - 38068 Rovereto (TN)</text:p>
          </table:table-cell>
          <table:table-cell office:value-type="string" office:string-value="Progettazione e realizzazione di prodotti per l'efficientamento energetico ed il comfort acustico" table:formula="of:=+['file:///C:/AMBITO%20ATTIVITA%20ECONOMICHE/6%20-%20ANALISI%20ECON-FINANZ/RENDICONTO/Trentino%20Sviluppo/Rendicontazione%202018/Rendicontazione%20Istruttorie%202018.xlsx'#DB_complessivo.E69]" table:style-name="ce8">
            <text:p>Progettazione e realizzazione di prodotti per l'efficientamento energetico ed il comfort acustico</text:p>
          </table:table-cell>
          <table:table-cell office:value-type="string" office:string-value="72.19.09 - Agevolabile" table:formula="of:=+['file:///C:/AMBITO%20ATTIVITA%20ECONOMICHE/6%20-%20ANALISI%20ECON-FINANZ/RENDICONTO/Trentino%20Sviluppo/Rendicontazione%202018/Rendicontazione%20Istruttorie%202018.xlsx'#DB_complessivo.F69]" table:style-name="ce8">
            <text:p>72.19.09 - Agevolabile</text:p>
          </table:table-cell>
          <table:table-cell office:value-type="string" office:string-value="8/01/2018; 07/05/2018" table:formula="of:=+['file:///C:/AMBITO%20ATTIVITA%20ECONOMICHE/6%20-%20ANALISI%20ECON-FINANZ/RENDICONTO/Trentino%20Sviluppo/Rendicontazione%202018/Rendicontazione%20Istruttorie%202018.xlsx'#DB_complessivo.G69]" table:style-name="ce9">
            <text:p>8/01/2018; 07/05/2018</text:p>
          </table:table-cell>
          <table:table-cell office:value-type="string" office:string-value="insediamento BIC" table:formula="of:=+['file:///C:/AMBITO%20ATTIVITA%20ECONOMICHE/6%20-%20ANALISI%20ECON-FINANZ/RENDICONTO/Trentino%20Sviluppo/Rendicontazione%202018/Rendicontazione%20Istruttorie%202018.xlsx'#DB_complessivo.H69]" table:style-name="ce8">
            <text:p>insediamento BIC</text:p>
          </table:table-cell>
          <table:table-cell office:value-type="string" office:string-value="Polo Tecnologico di Rovereto" table:formula="of:=+['file:///C:/AMBITO%20ATTIVITA%20ECONOMICHE/6%20-%20ANALISI%20ECON-FINANZ/RENDICONTO/Trentino%20Sviluppo/Rendicontazione%202018/Rendicontazione%20Istruttorie%202018.xlsx'#DB_complessivo.I69]" table:style-name="ce8">
            <text:p>Polo Tecnologico di Rovereto</text:p>
          </table:table-cell>
          <table:table-cell office:value-type="string" office:string-value="19/01/2018; 07/05/2018" table:formula="of:=+['file:///C:/AMBITO%20ATTIVITA%20ECONOMICHE/6%20-%20ANALISI%20ECON-FINANZ/RENDICONTO/Trentino%20Sviluppo/Rendicontazione%202018/Rendicontazione%20Istruttorie%202018.xlsx'#DB_complessivo.L69]" table:style-name="ce9">
            <text:p>19/01/2018; 07/05/2018</text:p>
          </table:table-cell>
          <table:table-cell office:value-type="string" office:string-value="nulla osta; parere favorevole" table:formula="of:=+['file:///C:/AMBITO%20ATTIVITA%20ECONOMICHE/6%20-%20ANALISI%20ECON-FINANZ/RENDICONTO/Trentino%20Sviluppo/Rendicontazione%202018/Rendicontazione%20Istruttorie%202018.xlsx'#DB_complessivo.M69]" table:style-name="ce8">
            <text:p>nulla osta; parere favorevole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N69]" table:style-name="ce9">
            <text:p>non presentata in CDA</text:p>
          </table:table-cell>
          <table:table-cell office:value-type="string" office:string-value="non presentata in CDA" table:formula="of:=+['file:///C:/AMBITO%20ATTIVITA%20ECONOMICHE/6%20-%20ANALISI%20ECON-FINANZ/RENDICONTO/Trentino%20Sviluppo/Rendicontazione%202018/Rendicontazione%20Istruttorie%202018.xlsx'#DB_complessivo.O69]" table:style-name="ce8">
            <text:p>non presentata in CDA</text:p>
          </table:table-cell>
          <table:table-cell office:value-type="string" office:string-value="17/05/2018 contratto; 12/11/2018 atto integrativo" table:formula="of:=+['file:///C:/AMBITO%20ATTIVITA%20ECONOMICHE/6%20-%20ANALISI%20ECON-FINANZ/RENDICONTO/Trentino%20Sviluppo/Rendicontazione%202018/Rendicontazione%20Istruttorie%202018.xlsx'#DB_complessivo.P69]" table:style-name="ce9">
            <text:p>17/05/2018 contratto; 12/11/2018 atto integrativo</text:p>
          </table:table-cell>
          <table:table-cell office:value-type="float" office:value="48328" table:formula="of:=+['file:///C:/AMBITO%20ATTIVITA%20ECONOMICHE/6%20-%20ANALISI%20ECON-FINANZ/RENDICONTO/Trentino%20Sviluppo/Rendicontazione%202018/Rendicontazione%20Istruttorie%202018.xlsx'#DB_complessivo.Q69]" table:style-name="ce10">
            <text:p><text:s/>48.328,00<text:s/></text:p>
          </table:table-cell>
          <table:table-cell office:value-type="float" office:value="48328" table:formula="of:=+['file:///C:/AMBITO%20ATTIVITA%20ECONOMICHE/6%20-%20ANALISI%20ECON-FINANZ/RENDICONTO/Trentino%20Sviluppo/Rendicontazione%202018/Rendicontazione%20Istruttorie%202018.xlsx'#DB_complessivo.R69]" table:style-name="ce10">
            <text:p><text:s/>48.328,00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69]" table:style-name="ce10">
            <text:p><text:s/>-<text:s text:c="3"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2]" table:style-name="ce10">
            <text:p><text:s/>-<text:s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U69]" table:style-name="ce11">
            <text:p><text:s/>-<text:s text:c="3"/></text:p>
          </table:table-cell>
          <table:table-cell table:number-columns-repeated="16366" table:style-name="ce17"/>
        </table:table-row>
        <table:table-row table:style-name="ro11">
          <table:table-cell office:value-type="string" office:string-value="Cipriani Profilati S.r.l." table:formula="of:=+['file:///C:/AMBITO%20ATTIVITA%20ECONOMICHE/6%20-%20ANALISI%20ECON-FINANZ/RENDICONTO/Trentino%20Sviluppo/Rendicontazione%202018/Rendicontazione%20Istruttorie%202018.xlsx'#DB_complessivo.B70]" table:style-name="ce18">
            <text:p>Cipriani Profilati S.r.l.</text:p>
          </table:table-cell>
          <table:table-cell office:value-type="string" office:string-value="01173470228" table:formula="of:=+['file:///C:/AMBITO%20ATTIVITA%20ECONOMICHE/6%20-%20ANALISI%20ECON-FINANZ/RENDICONTO/Trentino%20Sviluppo/Rendicontazione%202018/Rendicontazione%20Istruttorie%202018.xlsx'#DB_complessivo.C70]" table:style-name="ce19">
            <text:p>01173470228</text:p>
          </table:table-cell>
          <table:table-cell office:value-type="string" office:string-value="Piazza Luigi di Savoia n. 22 – 20124 Milano (MI)" table:formula="of:=+['file:///C:/AMBITO%20ATTIVITA%20ECONOMICHE/6%20-%20ANALISI%20ECON-FINANZ/RENDICONTO/Trentino%20Sviluppo/Rendicontazione%202018/Rendicontazione%20Istruttorie%202018.xlsx'#DB_complessivo.D70]" table:style-name="ce19">
            <text:p>Piazza Luigi di Savoia n. 22 – 20124 Milano (MI)</text:p>
          </table:table-cell>
          <table:table-cell office:value-type="string" office:string-value="profilatura mediante formatura o piegatura a freddo " table:formula="of:=+['file:///C:/AMBITO%20ATTIVITA%20ECONOMICHE/6%20-%20ANALISI%20ECON-FINANZ/RENDICONTO/Trentino%20Sviluppo/Rendicontazione%202018/Rendicontazione%20Istruttorie%202018.xlsx'#DB_complessivo.E70]" table:style-name="ce19">
            <text:p>profilatura mediante formatura o piegatura a freddo<text:s/></text:p>
          </table:table-cell>
          <table:table-cell office:value-type="string" office:string-value="24.33" table:formula="of:=+['file:///C:/AMBITO%20ATTIVITA%20ECONOMICHE/6%20-%20ANALISI%20ECON-FINANZ/RENDICONTO/Trentino%20Sviluppo/Rendicontazione%202018/Rendicontazione%20Istruttorie%202018.xlsx'#DB_complessivo.F70]" table:style-name="ce19">
            <text:p>24.33</text:p>
          </table:table-cell>
          <table:table-cell office:value-type="date" office:date-value="2017-11-20T00:00:00" table:formula="of:=+['file:///C:/AMBITO%20ATTIVITA%20ECONOMICHE/6%20-%20ANALISI%20ECON-FINANZ/RENDICONTO/Trentino%20Sviluppo/Rendicontazione%202018/Rendicontazione%20Istruttorie%202018.xlsx'#DB_complessivo.G70]" table:style-name="ce20">
            <text:p>20/11/2017</text:p>
          </table:table-cell>
          <table:table-cell office:value-type="string" office:string-value="direttiva aree" table:formula="of:=+['file:///C:/AMBITO%20ATTIVITA%20ECONOMICHE/6%20-%20ANALISI%20ECON-FINANZ/RENDICONTO/Trentino%20Sviluppo/Rendicontazione%202018/Rendicontazione%20Istruttorie%202018.xlsx'#DB_complessivo.H70]" table:style-name="ce19">
            <text:p>direttiva aree</text:p>
          </table:table-cell>
          <table:table-cell office:value-type="string" office:string-value="pf. 1215/8, 1215/9 e 1215/12 in P.T. 1518 CC Lizzana  e  pf 1230/267 in P.T. 2445 CC Lizzana " table:formula="of:=+['file:///C:/AMBITO%20ATTIVITA%20ECONOMICHE/6%20-%20ANALISI%20ECON-FINANZ/RENDICONTO/Trentino%20Sviluppo/Rendicontazione%202018/Rendicontazione%20Istruttorie%202018.xlsx'#DB_complessivo.I70]" table:style-name="ce19">
            <text:p>pf. 1215/8, 1215/9 e 1215/12 in P.T. 1518 CC Lizzana <text:s/>e <text:s/>pf 1230/267 in P.T. 2445 CC Lizzana<text:s/></text:p>
          </table:table-cell>
          <table:table-cell office:value-type="date" office:date-value="2018-03-08T00:00:00" table:formula="of:=+['file:///C:/AMBITO%20ATTIVITA%20ECONOMICHE/6%20-%20ANALISI%20ECON-FINANZ/RENDICONTO/Trentino%20Sviluppo/Rendicontazione%202018/Rendicontazione%20Istruttorie%202018.xlsx'#DB_complessivo.L70]" table:style-name="ce20">
            <text:p>08/03/2018</text:p>
          </table:table-cell>
          <table:table-cell office:value-type="string" office:string-value="rinvio al CDA" table:formula="of:=+['file:///C:/AMBITO%20ATTIVITA%20ECONOMICHE/6%20-%20ANALISI%20ECON-FINANZ/RENDICONTO/Trentino%20Sviluppo/Rendicontazione%202018/Rendicontazione%20Istruttorie%202018.xlsx'#DB_complessivo.M70]" table:style-name="ce19">
            <text:p>rinvio al CDA</text:p>
          </table:table-cell>
          <table:table-cell office:value-type="date" office:date-value="2018-03-20T00:00:00" table:formula="of:=+['file:///C:/AMBITO%20ATTIVITA%20ECONOMICHE/6%20-%20ANALISI%20ECON-FINANZ/RENDICONTO/Trentino%20Sviluppo/Rendicontazione%202018/Rendicontazione%20Istruttorie%202018.xlsx'#DB_complessivo.N70]" table:style-name="ce20">
            <text:p>20/03/2018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70]" table:style-name="ce19">
            <text:p>positivo</text:p>
          </table:table-cell>
          <table:table-cell office:value-type="date" office:date-value="2018-04-04T00:00:00" table:formula="of:=+['file:///C:/AMBITO%20ATTIVITA%20ECONOMICHE/6%20-%20ANALISI%20ECON-FINANZ/RENDICONTO/Trentino%20Sviluppo/Rendicontazione%202018/Rendicontazione%20Istruttorie%202018.xlsx'#DB_complessivo.P70]" table:style-name="ce20">
            <text:p>04/04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70]" table:style-name="ce21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70]" table:style-name="ce21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70]" table:style-name="ce21">
            <text:p><text:s/>-<text:s text:c="3"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0]" table:style-name="ce21">
            <text:p><text:s/>-<text:s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0]" table:style-name="ce22">
            <text:p><text:s/>-<text:s/></text:p>
          </table:table-cell>
          <table:table-cell table:number-columns-repeated="16366" table:style-name="ce17"/>
        </table:table-row>
        <table:table-row table:style-name="ro12">
          <table:table-cell office:value-type="string" office:string-value="Pastificio Felicetti S.r.l." table:formula="of:=+['file:///C:/AMBITO%20ATTIVITA%20ECONOMICHE/6%20-%20ANALISI%20ECON-FINANZ/RENDICONTO/Trentino%20Sviluppo/Rendicontazione%202018/Rendicontazione%20Istruttorie%202018.xlsx'#DB_complessivo.B71]" table:style-name="ce18">
            <text:p>Pastificio Felicetti S.r.l.</text:p>
          </table:table-cell>
          <table:table-cell office:value-type="string" office:string-value="00122630221" table:formula="of:=+['file:///C:/AMBITO%20ATTIVITA%20ECONOMICHE/6%20-%20ANALISI%20ECON-FINANZ/RENDICONTO/Trentino%20Sviluppo/Rendicontazione%202018/Rendicontazione%20Istruttorie%202018.xlsx'#DB_complessivo.C71]" table:style-name="ce19">
            <text:p>00122630221</text:p>
          </table:table-cell>
          <table:table-cell office:value-type="string" office:string-value="Via Lorenzo Felicetti, 9 – 38037 Predazzo (TN) " table:formula="of:=+['file:///C:/AMBITO%20ATTIVITA%20ECONOMICHE/6%20-%20ANALISI%20ECON-FINANZ/RENDICONTO/Trentino%20Sviluppo/Rendicontazione%202018/Rendicontazione%20Istruttorie%202018.xlsx'#DB_complessivo.D71]" table:style-name="ce19">
            <text:p>Via Lorenzo Felicetti, 9 – 38037 Predazzo (TN)<text:s/></text:p>
          </table:table-cell>
          <table:table-cell office:value-type="string" office:string-value="Produzione e commercio, importazione ed esportazione di pasta ed altri prodotti alimentari" table:formula="of:=+['file:///C:/AMBITO%20ATTIVITA%20ECONOMICHE/6%20-%20ANALISI%20ECON-FINANZ/RENDICONTO/Trentino%20Sviluppo/Rendicontazione%202018/Rendicontazione%20Istruttorie%202018.xlsx'#DB_complessivo.E71]" table:style-name="ce19">
            <text:p>Produzione e commercio, importazione ed esportazione di pasta ed altri prodotti alimentari</text:p>
          </table:table-cell>
          <table:table-cell office:value-type="string" office:string-value="10.73 –  Agevolabile " table:formula="of:=+['file:///C:/AMBITO%20ATTIVITA%20ECONOMICHE/6%20-%20ANALISI%20ECON-FINANZ/RENDICONTO/Trentino%20Sviluppo/Rendicontazione%202018/Rendicontazione%20Istruttorie%202018.xlsx'#DB_complessivo.F71]" table:style-name="ce19">
            <text:p>10.73 – <text:s/>Agevolabile<text:s/></text:p>
          </table:table-cell>
          <table:table-cell office:value-type="date" office:date-value="2017-01-13T00:00:00" table:formula="of:=+['file:///C:/AMBITO%20ATTIVITA%20ECONOMICHE/6%20-%20ANALISI%20ECON-FINANZ/RENDICONTO/Trentino%20Sviluppo/Rendicontazione%202018/Rendicontazione%20Istruttorie%202018.xlsx'#DB_complessivo.G71]" table:style-name="ce20">
            <text:p>13/01/2017</text:p>
          </table:table-cell>
          <table:table-cell office:value-type="string" office:string-value="direttiva aree" table:formula="of:=+['file:///C:/AMBITO%20ATTIVITA%20ECONOMICHE/6%20-%20ANALISI%20ECON-FINANZ/RENDICONTO/Trentino%20Sviluppo/Rendicontazione%202018/Rendicontazione%20Istruttorie%202018.xlsx'#DB_complessivo.H71]" table:style-name="ce19">
            <text:p>direttiva aree</text:p>
          </table:table-cell>
          <table:table-cell office:value-type="string" office:string-value="p.f. 1404 C.C. Castello di Fiemme, P.T. 2675" table:formula="of:=+['file:///C:/AMBITO%20ATTIVITA%20ECONOMICHE/6%20-%20ANALISI%20ECON-FINANZ/RENDICONTO/Trentino%20Sviluppo/Rendicontazione%202018/Rendicontazione%20Istruttorie%202018.xlsx'#DB_complessivo.I71]" table:style-name="ce19">
            <text:p>p.f. 1404 C.C. Castello di Fiemme, P.T. 2675</text:p>
          </table:table-cell>
          <table:table-cell office:value-type="date" office:date-value="2018-06-27T00:00:00" table:formula="of:=+['file:///C:/AMBITO%20ATTIVITA%20ECONOMICHE/6%20-%20ANALISI%20ECON-FINANZ/RENDICONTO/Trentino%20Sviluppo/Rendicontazione%202018/Rendicontazione%20Istruttorie%202018.xlsx'#DB_complessivo.L71]" table:style-name="ce20">
            <text:p>27/06/2018</text:p>
          </table:table-cell>
          <table:table-cell office:value-type="string" office:string-value="favorevole" table:formula="of:=+['file:///C:/AMBITO%20ATTIVITA%20ECONOMICHE/6%20-%20ANALISI%20ECON-FINANZ/RENDICONTO/Trentino%20Sviluppo/Rendicontazione%202018/Rendicontazione%20Istruttorie%202018.xlsx'#DB_complessivo.M71]" table:style-name="ce19">
            <text:p>favorevole</text:p>
          </table:table-cell>
          <table:table-cell office:value-type="string" office:string-value="08/06/2018 - 22/02/2017 - 13/09/2017 - 04/04/2018 - 02/05/2018" table:formula="of:=+['file:///C:/AMBITO%20ATTIVITA%20ECONOMICHE/6%20-%20ANALISI%20ECON-FINANZ/RENDICONTO/Trentino%20Sviluppo/Rendicontazione%202018/Rendicontazione%20Istruttorie%202018.xlsx'#DB_complessivo.N71]" table:style-name="ce20">
            <text:p>08/06/2018 - 22/02/2017 - 13/09/2017 - 04/04/2018 - 02/05/2018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71]" table:style-name="ce19">
            <text:p>positivo</text:p>
          </table:table-cell>
          <table:table-cell office:value-type="date" office:date-value="2018-12-28T00:00:00" table:formula="of:=+['file:///C:/AMBITO%20ATTIVITA%20ECONOMICHE/6%20-%20ANALISI%20ECON-FINANZ/RENDICONTO/Trentino%20Sviluppo/Rendicontazione%202018/Rendicontazione%20Istruttorie%202018.xlsx'#DB_complessivo.P71]" table:style-name="ce20">
            <text:p>28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71]" table:style-name="ce21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71]" table:style-name="ce21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71]" table:style-name="ce21">
            <text:p><text:s/>-<text:s text:c="3"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1]" table:style-name="ce21">
            <text:p><text:s/>-<text:s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1]" table:style-name="ce22">
            <text:p><text:s/>-<text:s/></text:p>
          </table:table-cell>
          <table:table-cell table:number-columns-repeated="16366" table:style-name="ce17"/>
        </table:table-row>
        <table:table-row table:style-name="ro12">
          <table:table-cell office:value-type="string" office:string-value="Ciocomiti S.r.l." table:formula="of:=+['file:///C:/AMBITO%20ATTIVITA%20ECONOMICHE/6%20-%20ANALISI%20ECON-FINANZ/RENDICONTO/Trentino%20Sviluppo/Rendicontazione%202018/Rendicontazione%20Istruttorie%202018.xlsx'#DB_complessivo.B72]" table:style-name="ce23">
            <text:p>Ciocomiti S.r.l.</text:p>
          </table:table-cell>
          <table:table-cell office:value-type="string" office:string-value="02424360226" table:formula="of:=+['file:///C:/AMBITO%20ATTIVITA%20ECONOMICHE/6%20-%20ANALISI%20ECON-FINANZ/RENDICONTO/Trentino%20Sviluppo/Rendicontazione%202018/Rendicontazione%20Istruttorie%202018.xlsx'#DB_complessivo.C72]" table:style-name="ce24">
            <text:p>02424360226</text:p>
          </table:table-cell>
          <table:table-cell office:value-type="string" office:string-value="Zona Produttiva – 38027 Malè (TN)" table:formula="of:=+['file:///C:/AMBITO%20ATTIVITA%20ECONOMICHE/6%20-%20ANALISI%20ECON-FINANZ/RENDICONTO/Trentino%20Sviluppo/Rendicontazione%202018/Rendicontazione%20Istruttorie%202018.xlsx'#DB_complessivo.D72]" table:style-name="ce24">
            <text:p>Zona Produttiva – 38027 Malè (TN)</text:p>
          </table:table-cell>
          <table:table-cell office:value-type="string" office:string-value="produzione di cacao, cioccolato, caramelle e confetterie " table:formula="of:=+['file:///C:/AMBITO%20ATTIVITA%20ECONOMICHE/6%20-%20ANALISI%20ECON-FINANZ/RENDICONTO/Trentino%20Sviluppo/Rendicontazione%202018/Rendicontazione%20Istruttorie%202018.xlsx'#DB_complessivo.E72]" table:style-name="ce24">
            <text:p>produzione di cacao, cioccolato, caramelle e confetterie<text:s/></text:p>
          </table:table-cell>
          <table:table-cell office:value-type="string" office:string-value="10.82 - Agevolabile" table:formula="of:=+['file:///C:/AMBITO%20ATTIVITA%20ECONOMICHE/6%20-%20ANALISI%20ECON-FINANZ/RENDICONTO/Trentino%20Sviluppo/Rendicontazione%202018/Rendicontazione%20Istruttorie%202018.xlsx'#DB_complessivo.F72]" table:style-name="ce24">
            <text:p>10.82 - Agevolabile</text:p>
          </table:table-cell>
          <table:table-cell office:value-type="date" office:date-value="2018-08-08T00:00:00" table:formula="of:=+['file:///C:/AMBITO%20ATTIVITA%20ECONOMICHE/6%20-%20ANALISI%20ECON-FINANZ/RENDICONTO/Trentino%20Sviluppo/Rendicontazione%202018/Rendicontazione%20Istruttorie%202018.xlsx'#DB_complessivo.G72]" table:style-name="ce25">
            <text:p>08/08/2018</text:p>
          </table:table-cell>
          <table:table-cell office:value-type="string" office:string-value="fondo impianti" table:formula="of:=+['file:///C:/AMBITO%20ATTIVITA%20ECONOMICHE/6%20-%20ANALISI%20ECON-FINANZ/RENDICONTO/Trentino%20Sviluppo/Rendicontazione%202018/Rendicontazione%20Istruttorie%202018.xlsx'#DB_complessivo.H72]" table:style-name="ce24">
            <text:p>fondo impianti</text:p>
          </table:table-cell>
          <table:table-cell office:value-type="string" office:string-value="&quot;Innovation Center di Malè&quot;&#10;Zona Produttiva – 38027 Malè (TN)" table:formula="of:=+['file:///C:/AMBITO%20ATTIVITA%20ECONOMICHE/6%20-%20ANALISI%20ECON-FINANZ/RENDICONTO/Trentino%20Sviluppo/Rendicontazione%202018/Rendicontazione%20Istruttorie%202018.xlsx'#DB_complessivo.I72]" table:style-name="ce24">
            <text:p>"Innovation Center di Malè"</text:p>
            <text:p>Zona Produttiva – 38027 Malè (TN)</text:p>
          </table:table-cell>
          <table:table-cell office:value-type="date" office:date-value="2018-11-12T00:00:00" table:formula="of:=+['file:///C:/AMBITO%20ATTIVITA%20ECONOMICHE/6%20-%20ANALISI%20ECON-FINANZ/RENDICONTO/Trentino%20Sviluppo/Rendicontazione%202018/Rendicontazione%20Istruttorie%202018.xlsx'#DB_complessivo.L72]" table:style-name="ce25">
            <text:p>12/11/2018</text:p>
          </table:table-cell>
          <table:table-cell office:value-type="string" office:string-value="favorevole con profilo di rischio fisiologico" table:formula="of:=+['file:///C:/AMBITO%20ATTIVITA%20ECONOMICHE/6%20-%20ANALISI%20ECON-FINANZ/RENDICONTO/Trentino%20Sviluppo/Rendicontazione%202018/Rendicontazione%20Istruttorie%202018.xlsx'#DB_complessivo.M72]" table:style-name="ce24">
            <text:p>favorevole con profilo di rischio fisiologico</text:p>
          </table:table-cell>
          <table:table-cell office:value-type="date" office:date-value="2018-11-29T00:00:00" table:formula="of:=+['file:///C:/AMBITO%20ATTIVITA%20ECONOMICHE/6%20-%20ANALISI%20ECON-FINANZ/RENDICONTO/Trentino%20Sviluppo/Rendicontazione%202018/Rendicontazione%20Istruttorie%202018.xlsx'#DB_complessivo.N72]" table:style-name="ce25">
            <text:p>29/11/2018</text:p>
          </table:table-cell>
          <table:table-cell office:value-type="string" office:string-value="positivo" table:formula="of:=+['file:///C:/AMBITO%20ATTIVITA%20ECONOMICHE/6%20-%20ANALISI%20ECON-FINANZ/RENDICONTO/Trentino%20Sviluppo/Rendicontazione%202018/Rendicontazione%20Istruttorie%202018.xlsx'#DB_complessivo.O72]" table:style-name="ce24">
            <text:p>positivo</text:p>
          </table:table-cell>
          <table:table-cell office:value-type="string" office:string-value="non stipulato al 31/12/2018" table:formula="of:=+['file:///C:/AMBITO%20ATTIVITA%20ECONOMICHE/6%20-%20ANALISI%20ECON-FINANZ/RENDICONTO/Trentino%20Sviluppo/Rendicontazione%202018/Rendicontazione%20Istruttorie%202018.xlsx'#DB_complessivo.P72]" table:style-name="ce25">
            <text:p>non stipulato al 31/12/2018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Q72]" table:style-name="ce26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R72]" table:style-name="ce26">
            <text:p><text:s/>-<text:s text:c="3"/></text:p>
          </table:table-cell>
          <table:table-cell office:value-type="float" office:value="0" table:formula="of:=+['file:///C:/AMBITO%20ATTIVITA%20ECONOMICHE/6%20-%20ANALISI%20ECON-FINANZ/RENDICONTO/Trentino%20Sviluppo/Rendicontazione%202018/Rendicontazione%20Istruttorie%202018.xlsx'#DB_complessivo.S72]" table:style-name="ce26">
            <text:p><text:s/>-<text:s text:c="3"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2]" table:style-name="ce26">
            <text:p><text:s/>-<text:s/></text:p>
          </table:table-cell>
          <table:table-cell office:value-type="string" office:string-value="-" table:formula="of:=+['file:///C:/AMBITO%20ATTIVITA%20ECONOMICHE/6%20-%20ANALISI%20ECON-FINANZ/RENDICONTO/Trentino%20Sviluppo/Rendicontazione%202018/Rendicontazione%20Istruttorie%202018.xlsx'#DB_complessivo.U72]" table:style-name="ce27">
            <text:p><text:s/>-<text:s/></text:p>
          </table:table-cell>
          <table:table-cell table:number-columns-repeated="16366" table:style-name="ce17"/>
        </table:table-row>
        <table:table-row table:style-name="ro13">
          <table:table-cell table:number-columns-repeated="5" table:style-name="ce17"/>
          <table:table-cell table:style-name="ce28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office:value-type="float" office:value="2082061.2999999998" table:formula="of:=SUM([.N2:.N72])" table:style-name="ce29">
            <text:p><text:s/>2.082.061,30<text:s/></text:p>
          </table:table-cell>
          <table:table-cell office:value-type="float" office:value="2082061.2999999998" table:formula="of:=SUM([.O2:.O72])" table:style-name="ce29">
            <text:p><text:s/>2.082.061,30<text:s/></text:p>
          </table:table-cell>
          <table:table-cell office:value-type="float" office:value="0" table:formula="of:=SUM([.P2:.P72])" table:style-name="ce29">
            <text:p><text:s/>-<text:s text:c="3"/></text:p>
          </table:table-cell>
          <table:table-cell office:value-type="float" office:value="0" table:formula="of:=SUM([.Q2:.Q72])" table:style-name="ce29">
            <text:p><text:s/>-<text:s text:c="3"/></text:p>
          </table:table-cell>
          <table:table-cell office:value-type="float" office:value="0" table:formula="of:=SUM([.R2:.R72])" table:style-name="ce29">
            <text:p><text:s/>-<text:s text:c="3"/></text:p>
          </table:table-cell>
          <table:table-cell table:number-columns-repeated="16366" table:style-name="ce17"/>
        </table:table-row>
        <table:table-row table:number-rows-repeated="5" table:style-name="ro14">
          <table:table-cell table:style-name="ce30"/>
          <table:table-cell table:number-columns-repeated="4" table:style-name="ce17"/>
          <table:table-cell table:style-name="ce28"/>
          <table:table-cell table:number-columns-repeated="2"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number-columns-repeated="5" table:style-name="ce31"/>
          <table:table-cell table:number-columns-repeated="16366" table:style-name="ce17"/>
        </table:table-row>
        <table:table-row table:number-rows-repeated="2" table:style-name="ro14">
          <table:table-cell table:style-name="ce32"/>
          <table:table-cell table:number-columns-repeated="4" table:style-name="ce6"/>
          <table:table-cell table:style-name="ce33"/>
          <table:table-cell table:number-columns-repeated="2"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number-columns-repeated="5" table:style-name="ce35"/>
          <table:table-cell table:number-columns-repeated="16366"/>
        </table:table-row>
        <table:table-row table:number-rows-repeated="12" table:style-name="ro14">
          <table:table-cell table:number-columns-repeated="13"/>
          <table:table-cell table:number-columns-repeated="5" table:style-name="ce35"/>
          <table:table-cell table:number-columns-repeated="16366"/>
        </table:table-row>
        <table:table-row table:number-rows-repeated="1048484" table:style-name="ro14">
          <table:table-cell table:number-columns-repeated="16384"/>
        </table:table-row>
        <table:named-expressions>
          <table:named-range table:name="Print_Area" table:cell-range-address="2018.$A$1:2018.$R$73" table:base-cell-address="2018.$A$1"/>
        </table:named-expressions>
      </table:table>
      <table:table table:name="'file:///C:/AMBITO%20ATTIVITA%20ECONOMICHE/6%20-%20ANALISI%20ECON-FINANZ/RENDICONTO/Trentino%20Sviluppo/Rendicontazione%202018/Rendicontazione%20Istruttorie%202018.xlsx'#DB_complessivo" table:style-name="ta2">
        <table:table-source xlink:href="file:///C:/AMBITO%20ATTIVITA%20ECONOMICHE/6%20-%20ANALISI%20ECON-FINANZ/RENDICONTO/Trentino%20Sviluppo/Rendicontazione%202018/Rendicontazione%20Istruttorie%202018.xlsx" table:table-name="DB_complessiv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Coopglas Vetrocemento Soc. coop."/>
          <table:table-cell office:value-type="string" office:string-value="01127480224"/>
          <table:table-cell office:value-type="string" office:string-value="Via dell’Ora del Garda, 21 – 38014 Gardolo (TN)"/>
          <table:table-cell office:value-type="string" office:string-value="produzione e commercializzazione di manufatti in vetro "/>
          <table:table-cell office:value-type="string" office:string-value="23.12 - Agevolabile"/>
          <table:table-cell office:value-type="float" office:value="42240"/>
          <table:table-cell office:value-type="string" office:string-value="insediamento locazione ordinaria"/>
          <table:table-cell office:value-type="string" office:string-value="ex Alpe Sys"/>
          <table:table-cell table:number-columns-repeated="2"/>
          <table:table-cell office:value-type="float" office:value="42290"/>
          <table:table-cell office:value-type="string" office:string-value="parere favorevole"/>
          <table:table-cell office:value-type="string" office:string-value="29/04/2015 approvazione antecedente istruttoria"/>
          <table:table-cell office:value-type="string" office:string-value="positivo"/>
          <table:table-cell office:value-type="string" office:string-value="9/05/2018  contratto stipulato con FINGLAS S.R.L. (C.F. 01498940293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Dimec S.r.l."/>
          <table:table-cell office:value-type="string" office:string-value="01835900224"/>
          <table:table-cell office:value-type="string" office:string-value="Centro BIC - Frazione Strada - 38085 Pieve di Bono - Prezzo (TN)"/>
          <table:table-cell office:value-type="string" office:string-value="lavori di meccanica generale"/>
          <table:table-cell office:value-type="string" office:string-value="25.62 - Agevolabile"/>
          <table:table-cell office:value-type="float" office:value="42765"/>
          <table:table-cell office:value-type="string" office:string-value="ampliamento locazione ordinaria"/>
          <table:table-cell office:value-type="string" office:string-value="Condominio produttivo di Pieve di Bono"/>
          <table:table-cell table:number-columns-repeated="2"/>
          <table:table-cell office:value-type="float" office:value="42927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294"/>
          <table:table-cell office:value-type="float" office:value="45720"/>
          <table:table-cell office:value-type="float" office:value="4572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Expert System S.p.a."/>
          <table:table-cell office:value-type="string" office:string-value="02608970360"/>
          <table:table-cell office:value-type="string" office:string-value="Via Fortunato Zeni 8 - 38068 Rovereto (TN)"/>
          <table:table-cell office:value-type="string" office:string-value="Produzione di software"/>
          <table:table-cell office:value-type="string" office:string-value="62.01 - Agevolabile"/>
          <table:table-cell office:value-type="float" office:value="42901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2931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38"/>
          <table:table-cell office:value-type="float" office:value="9984"/>
          <table:table-cell office:value-type="float" office:value="9984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Phox S.r.l."/>
          <table:table-cell office:value-type="string" office:string-value="04460890280"/>
          <table:table-cell office:value-type="string" office:string-value="Via Armentera 8/10 - 38051 Borgo Valsugana (TN)"/>
          <table:table-cell office:value-type="string" office:string-value="progettazione, produzione e  montaggio di impianti galvanici manuali e automatici e impianti meccanici in genere"/>
          <table:table-cell office:value-type="string" office:string-value="33.12.1 - Agevolabile"/>
          <table:table-cell office:value-type="float" office:value="42971"/>
          <table:table-cell office:value-type="string" office:string-value="ampliamento BIC"/>
          <table:table-cell office:value-type="string" office:string-value="Polo Tecnologico di Borgo Valusgana "/>
          <table:table-cell table:number-columns-repeated="2"/>
          <table:table-cell office:value-type="float" office:value="43039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51"/>
          <table:table-cell office:value-type="float" office:value="47790"/>
          <table:table-cell office:value-type="float" office:value="4779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Monokee S.r.l."/>
          <table:table-cell office:value-type="string" office:string-value="02480680228"/>
          <table:table-cell office:value-type="string" office:string-value="Via Fortunato Zeni 8 - 38068 Rovereto (TN)"/>
          <table:table-cell office:value-type="string" office:string-value="produzione software"/>
          <table:table-cell office:value-type="string" office:string-value="62.01 - Agevolabile"/>
          <table:table-cell office:value-type="float" office:value="43012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06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24"/>
          <table:table-cell office:value-type="float" office:value="14688"/>
          <table:table-cell office:value-type="float" office:value="146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RK S.r.l."/>
          <table:table-cell office:value-type="string" office:string-value="02258170220"/>
          <table:table-cell office:value-type="string" office:string-value="Viale Caproni. 7 - 38068 Rovereto (TN)"/>
          <table:table-cell office:value-type="string" office:string-value="Sviluppo, produzione e distribuzione di prodotti, macchine, impianti personalizzati nel settore meccatronico"/>
          <table:table-cell office:value-type="string" office:string-value="72.19.09 - Agevolabile"/>
          <table:table-cell office:value-type="float" office:value="43038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068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29/03/2018 atto integrativo"/>
          <table:table-cell office:value-type="float" office:value="96750"/>
          <table:table-cell office:value-type="float" office:value="9675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ora Elettroautomazioni S.r.l."/>
          <table:table-cell office:value-type="string" office:string-value="00496220229"/>
          <table:table-cell office:value-type="string" office:string-value="Viale del Lavoro 3 - 38068 Rovereto (TN)"/>
          <table:table-cell office:value-type="string" office:string-value="fabbricazione di altre apparecchiature elettriche nca"/>
          <table:table-cell office:value-type="string" office:string-value="27.09.09- Agevolabile"/>
          <table:table-cell office:value-type="float" office:value="43033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073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208"/>
          <table:table-cell office:value-type="float" office:value="82152"/>
          <table:table-cell office:value-type="float" office:value="8215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3D New Technologies S.r.l."/>
          <table:table-cell office:value-type="string" office:string-value="11434740012"/>
          <table:table-cell office:value-type="string" office:string-value="Via Fortunato Zeni 8 - 38068 Rovereto (TN)"/>
          <table:table-cell office:value-type="string" office:string-value="Fabbricazione di altro materiale meccanico e di altre macchine di impiego generale "/>
          <table:table-cell office:value-type="string" office:string-value="28.29.99 - Agevolabile"/>
          <table:table-cell office:value-type="float" office:value="43039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073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 (insediamento rinviato a data da destinarsi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Gardasolar S.r.l."/>
          <table:table-cell office:value-type="string" office:string-value="02167720222"/>
          <table:table-cell office:value-type="string" office:string-value="Via Fortunato Zeni 8 - 38068 Rovereto (TN)"/>
          <table:table-cell office:value-type="string" office:string-value="Costruzione di imbarcazioni ad energia tradizionale ed alternativa"/>
          <table:table-cell office:value-type="string" office:string-value="30.12 - Agevolabile"/>
          <table:table-cell office:value-type="float" office:value="43070"/>
          <table:table-cell office:value-type="string" office:string-value="rinnovo BIC"/>
          <table:table-cell office:value-type="string" office:string-value="Polo Tecnologico di Rovereto"/>
          <table:table-cell table:number-columns-repeated="2"/>
          <table:table-cell office:value-type="float" office:value="43075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12"/>
          <table:table-cell office:value-type="float" office:value="9221.8799999999992"/>
          <table:table-cell office:value-type="float" office:value="9221.879999999999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odiceicona S.r.l."/>
          <table:table-cell office:value-type="string" office:string-value="02480730221"/>
          <table:table-cell office:value-type="string" office:string-value="Piazza Manifattura, 1 - 38068 Rovereto (TN)"/>
          <table:table-cell office:value-type="string" office:string-value="Progettazione e produzione di lampade ed apparecchiature per l'illuminazione"/>
          <table:table-cell office:value-type="string" office:string-value="27.40.09 - Agevolabile"/>
          <table:table-cell office:value-type="float" office:value="43052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076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154"/>
          <table:table-cell office:value-type="float" office:value="14688"/>
          <table:table-cell office:value-type="float" office:value="146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Ri-Legno S.r.l."/>
          <table:table-cell office:value-type="string" office:string-value="02325300222"/>
          <table:table-cell office:value-type="string" office:string-value="Piazza Manifattura, 1 - 38068 Rovereto (TN)"/>
          <table:table-cell office:value-type="string" office:string-value="fabbricazione di altri elementi in legno e di falegnameria per l’edilizia "/>
          <table:table-cell office:value-type="string" office:string-value="16.23.02 - Agevolabile"/>
          <table:table-cell office:value-type="float" office:value="43053"/>
          <table:table-cell office:value-type="string" office:string-value="ampliamento BIC"/>
          <table:table-cell office:value-type="string" office:string-value="Rovereto - Progetto Manifattura"/>
          <table:table-cell table:number-columns-repeated="2"/>
          <table:table-cell office:value-type="float" office:value="43083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39"/>
          <table:table-cell office:value-type="float" office:value="18545.62"/>
          <table:table-cell office:value-type="float" office:value="18545.6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Tyref S.r.l."/>
          <table:table-cell office:value-type="string" office:string-value="2012810228"/>
          <table:table-cell office:value-type="string" office:string-value="Via Cogozzi 11 -  38062 Arco (TN)"/>
          <table:table-cell office:value-type="string" office:string-value="Fabbricazione di altri articoli in materie plastiche "/>
          <table:table-cell office:value-type="string" office:string-value="22.29.09 - Agevolabile"/>
          <table:table-cell office:value-type="float" office:value="43060"/>
          <table:table-cell office:value-type="string" office:string-value="rinnovo locazione ordinaria"/>
          <table:table-cell office:value-type="string" office:string-value="Arco - Ex Kemper"/>
          <table:table-cell table:number-columns-repeated="2"/>
          <table:table-cell office:value-type="float" office:value="43100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02/02/2018 atto integrativo"/>
          <table:table-cell office:value-type="float" office:value="60403.88"/>
          <table:table-cell office:value-type="float" office:value="60403.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Viridis Energia Asset Management Srl"/>
          <table:table-cell office:value-type="string" office:string-value="02623860422"/>
          <table:table-cell office:value-type="string" office:string-value="Via Fabio Filzi, 2 – 60123 Ancona (AN)"/>
          <table:table-cell office:value-type="string" office:string-value="Progettazione, costruzione, manutenzione, gestione ed esercizio locazione e/o vendita di centrali elettriche e/o termiche, alimentate da fonti sia convenzionali che alternative"/>
          <table:table-cell office:value-type="string" office:string-value="82.99.99 - Agevolabile&#10;(attività esercitata nella sede legale)"/>
          <table:table-cell office:value-type="float" office:value="43026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115"/>
          <table:table-cell office:value-type="string" office:string-value="nulla osta"/>
          <table:table-cell office:value-type="string" office:string-value="22/11/2017;&#10;20/12/2017"/>
          <table:table-cell office:value-type="string" office:string-value="positivo"/>
          <table:table-cell office:value-type="float" office:value="43131"/>
          <table:table-cell office:value-type="float" office:value="9720"/>
          <table:table-cell office:value-type="float" office:value="972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Hypertec Solution S.r.l."/>
          <table:table-cell office:value-type="string" office:string-value="02199120227"/>
          <table:table-cell office:value-type="string" office:string-value="Via Fortunato Zeni 8 - 38068 Rovereto (TN)"/>
          <table:table-cell office:value-type="string" office:string-value="Servizi tecnici per l’industria meccanica"/>
          <table:table-cell office:value-type="string" office:string-value="33.12 – Agevolabile"/>
          <table:table-cell office:value-type="float" office:value="43111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115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17"/>
          <table:table-cell office:value-type="float" office:value="14688"/>
          <table:table-cell office:value-type="float" office:value="146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Hypertec Solution S.r.l."/>
          <table:table-cell office:value-type="string" office:string-value="02199120227"/>
          <table:table-cell office:value-type="string" office:string-value="Via Fortunato Zeni 8 - 38068 Rovereto (TN)"/>
          <table:table-cell office:value-type="string" office:string-value="Servizi tecnici per l’industria meccanica"/>
          <table:table-cell office:value-type="string" office:string-value="33.12 – Agevolabile"/>
          <table:table-cell office:value-type="float" office:value="43111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115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7/01/2018 atto integrativo"/>
          <table:table-cell office:value-type="float" office:value="2196"/>
          <table:table-cell office:value-type="float" office:value="2196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Hypertec Solution S.r.l."/>
          <table:table-cell office:value-type="string" office:string-value="02199120227"/>
          <table:table-cell office:value-type="string" office:string-value="Via Fortunato Zeni 8 - 38068 Rovereto (TN)"/>
          <table:table-cell office:value-type="string" office:string-value="Servizi tecnici per l’industria meccanica"/>
          <table:table-cell office:value-type="string" office:string-value="33.12 – Agevolabile"/>
          <table:table-cell office:value-type="float" office:value="43111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115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7/01/2018 atto integrativo"/>
          <table:table-cell office:value-type="float" office:value="2232"/>
          <table:table-cell office:value-type="float" office:value="223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Piccolroaz S.r.l."/>
          <table:table-cell office:value-type="string" office:string-value="01595240225"/>
          <table:table-cell office:value-type="string" office:string-value="Località' Sega, 6 - 38068 Trambileno (TN)"/>
          <table:table-cell office:value-type="string" office:string-value="Fabbricazione di porte e finestre in legno "/>
          <table:table-cell office:value-type="string" office:string-value="16.23.1 - Agevolabile"/>
          <table:table-cell office:value-type="float" office:value="43041"/>
          <table:table-cell office:value-type="string" office:string-value="ampliamento locazione ordinaria"/>
          <table:table-cell office:value-type="string" office:string-value="Trambileno - ex Oleificio Costa"/>
          <table:table-cell table:number-columns-repeated="2"/>
          <table:table-cell office:value-type="float" office:value="43116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79"/>
          <table:table-cell office:value-type="float" office:value="24840"/>
          <table:table-cell office:value-type="float" office:value="2484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The Outplay Italy Srl"/>
          <table:table-cell office:value-type="string" office:string-value="03711730964"/>
          <table:table-cell office:value-type="string" office:string-value="Via del Travai, 46 – 38122 Trento (TN)"/>
          <table:table-cell office:value-type="string" office:string-value="Attività pubblicitaria in genere"/>
          <table:table-cell office:value-type="string" office:string-value="73.11.02 – Agevolabile"/>
          <table:table-cell office:value-type="float" office:value="43056"/>
          <table:table-cell office:value-type="string" office:string-value="insediamento BIC"/>
          <table:table-cell office:value-type="string" office:string-value="Polo Tecnologico di Trento"/>
          <table:table-cell table:number-columns-repeated="2"/>
          <table:table-cell office:value-type="float" office:value="43117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221"/>
          <table:table-cell office:value-type="float" office:value="40176"/>
          <table:table-cell office:value-type="float" office:value="40176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FTH S.r.l."/>
          <table:table-cell office:value-type="string" office:string-value="02476450222"/>
          <table:table-cell office:value-type="string" office:string-value="Via Zeni, n. 8 – 38068 Rovereto (TN)."/>
          <table:table-cell office:value-type="string" office:string-value="Progettazione e realizzazionedi sistemi per l’analisi e la rilevazione di sostanze "/>
          <table:table-cell office:value-type="string" office:string-value="26.51.29  - Agevolabile"/>
          <table:table-cell office:value-type="float" office:value="43080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119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263"/>
          <table:table-cell office:value-type="float" office:value="49248"/>
          <table:table-cell office:value-type="float" office:value="4924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Visiontek Engineering S.r.l."/>
          <table:table-cell office:value-type="string" office:string-value="03630300980"/>
          <table:table-cell office:value-type="string" office:string-value="Via Zeni 8 – 38068 Rovereto (TN)"/>
          <table:table-cell office:value-type="string" office:string-value="Progettazione e realizzazione di sistemi di misura e controllo"/>
          <table:table-cell office:value-type="string" office:string-value="26.51.29  - Agevolabile"/>
          <table:table-cell office:value-type="float" office:value="43045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123"/>
          <table:table-cell office:value-type="string" office:string-value="parere favorevole"/>
          <table:table-cell office:value-type="float" office:value="43124"/>
          <table:table-cell office:value-type="string" office:string-value="positivo"/>
          <table:table-cell office:value-type="float" office:value="43237"/>
          <table:table-cell office:value-type="float" office:value="31500"/>
          <table:table-cell office:value-type="float" office:value="3150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Trilogis S.r.l."/>
          <table:table-cell office:value-type="string" office:string-value="01976920221"/>
          <table:table-cell office:value-type="string" office:string-value="Via G.B. Trener n. 10 – 38121 Trento (TN)"/>
          <table:table-cell office:value-type="string" office:string-value="Sviluppo di progetti di informatizzazione"/>
          <table:table-cell office:value-type="string" office:string-value="62.01 –  Agevolabile"/>
          <table:table-cell office:value-type="float" office:value="43130"/>
          <table:table-cell office:value-type="string" office:string-value="rinnovo BIC"/>
          <table:table-cell office:value-type="string" office:string-value="Polo Tecnologico di Rovereto"/>
          <table:table-cell table:number-columns-repeated="2"/>
          <table:table-cell office:value-type="float" office:value="43139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228"/>
          <table:table-cell office:value-type="float" office:value="14472"/>
          <table:table-cell office:value-type="float" office:value="1447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iVolution S.r.l."/>
          <table:table-cell office:value-type="string" office:string-value="02344230228"/>
          <table:table-cell office:value-type="string" office:string-value="Via Fortunato Zeni 8 - 38068 Rovereto (TN)"/>
          <table:table-cell office:value-type="string" office:string-value="Progettazione e la produzione di software applicativi e tecnici"/>
          <table:table-cell office:value-type="string" office:string-value="62.01 –  Agevolabile"/>
          <table:table-cell office:value-type="float" office:value="43106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139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194"/>
          <table:table-cell office:value-type="float" office:value="5356"/>
          <table:table-cell office:value-type="float" office:value="5356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Tava S.r.l."/>
          <table:table-cell office:value-type="string" office:string-value="02256760220"/>
          <table:table-cell office:value-type="string" office:string-value="Via della Crosetta n. 39 – Loc. Ceole, Arco (TN)"/>
          <table:table-cell office:value-type="string" office:string-value="Fabbricazione di prodotti in ceramica per usi domestici e ornamentali"/>
          <table:table-cell office:value-type="string" office:string-value="23.41 - Agevolabile"/>
          <table:table-cell office:value-type="float" office:value="43091"/>
          <table:table-cell office:value-type="string" office:string-value="ampliamento locazione ordinaria"/>
          <table:table-cell office:value-type="string" office:string-value="Arco - Centro Polifunzionale"/>
          <table:table-cell table:number-columns-repeated="2"/>
          <table:table-cell office:value-type="float" office:value="43154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158"/>
          <table:table-cell office:value-type="float" office:value="61425"/>
          <table:table-cell office:value-type="float" office:value="61425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Industrio Ventures S.r.l."/>
          <table:table-cell office:value-type="string" office:string-value="02300090228"/>
          <table:table-cell office:value-type="string" office:string-value="via Rialto, 73 – 38068 Rovereto (TN) "/>
          <table:table-cell office:value-type="string" office:string-value="Sviluppo, gestione, commercializzazione di prodotti e servizi innovativi ad alto valore tecnologico"/>
          <table:table-cell office:value-type="string" office:string-value="72.19.09 (primario nell’unità locale di via Zeni) – Agevolabile"/>
          <table:table-cell office:value-type="float" office:value="43053"/>
          <table:table-cell office:value-type="string" office:string-value="rinnovo BIC"/>
          <table:table-cell office:value-type="string" office:string-value="Polo Tecnologico di Rovereto"/>
          <table:table-cell table:number-columns-repeated="2"/>
          <table:table-cell office:value-type="float" office:value="43186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264"/>
          <table:table-cell office:value-type="float" office:value="67392"/>
          <table:table-cell office:value-type="float" office:value="6739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Ellittica Technologies S.r.l."/>
          <table:table-cell office:value-type="string" office:string-value="02385110222"/>
          <table:table-cell office:value-type="string" office:string-value="Loc. Sega – 38068 Trambileno (TN)"/>
          <table:table-cell office:value-type="string" office:string-value="produzione e commercializzazione di prodotti o servizi innovativi ad alto valore tecnologico"/>
          <table:table-cell office:value-type="string" office:string-value="26.30.29 - Agevolabile"/>
          <table:table-cell office:value-type="float" office:value="43145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187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rinuncia del 15/10/2018 (prot. n. 14185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Kioo Studio S.r.l."/>
          <table:table-cell office:value-type="string" office:string-value="02438480226"/>
          <table:table-cell office:value-type="string" office:string-value="Strada 16 – 38085 Pieve di Bono – Prezzo (TN)"/>
          <table:table-cell office:value-type="string" office:string-value="Progettazione, sviluppo e commercializzazione di siti e portali web"/>
          <table:table-cell office:value-type="string" office:string-value="62.01 –  Agevolabile"/>
          <table:table-cell office:value-type="float" office:value="43164"/>
          <table:table-cell office:value-type="string" office:string-value="insediamento locazione ordinaria"/>
          <table:table-cell office:value-type="string" office:string-value="Condominio produttivo di Pieve di Bono"/>
          <table:table-cell table:number-columns-repeated="2"/>
          <table:table-cell office:value-type="float" office:value="43194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294"/>
          <table:table-cell office:value-type="float" office:value="17573.43"/>
          <table:table-cell office:value-type="float" office:value="17573.43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P2M S.r.l."/>
          <table:table-cell office:value-type="string" office:string-value="04084630237"/>
          <table:table-cell office:value-type="string" office:string-value="VERONA (VR) Via Sommacampagna 63/H CAP 37137"/>
          <table:table-cell office:value-type="string" office:string-value="Installazione di motori, generatori e trasformatori elettrici;"/>
          <table:table-cell office:value-type="string" office:string-value="33.20.01 - Agevolabile"/>
          <table:table-cell office:value-type="float" office:value="43028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194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MAD 56 di Dante Massimo"/>
          <table:table-cell office:value-type="string" office:string-value="DNTMSM89R13H612M, 02233610225"/>
          <table:table-cell office:value-type="string" office:string-value="Via Segarizzi 22 - 38063 Avio (TN)"/>
          <table:table-cell office:value-type="string" office:string-value="Realizzazione di lavori di aerografia e verniciatura caschi"/>
          <table:table-cell office:value-type="string" office:string-value="90.03.09 - Agevolabile"/>
          <table:table-cell office:value-type="float" office:value="43160"/>
          <table:table-cell office:value-type="string" office:string-value="rinnovo locazione ordinaria"/>
          <table:table-cell office:value-type="string" office:string-value="Trambileno - ex Oleificio Costa"/>
          <table:table-cell table:number-columns-repeated="2"/>
          <table:table-cell office:value-type="float" office:value="43196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0/07/2018 atto integrativo"/>
          <table:table-cell office:value-type="float" office:value="23299.360000000001"/>
          <table:table-cell office:value-type="float" office:value="23299.360000000001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MRK Group Italia S.r.l."/>
          <table:table-cell office:value-type="string" office:string-value="02499220222"/>
          <table:table-cell office:value-type="string" office:string-value="Via Zeni n. 8 - 38068 Rovereto (TN)"/>
          <table:table-cell office:value-type="string" office:string-value="Progettazione e realizzazione di reti di telecomunicazioni"/>
          <table:table-cell office:value-type="string" office:string-value="42.22.0 - Agevolabile"/>
          <table:table-cell office:value-type="float" office:value="43171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201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209"/>
          <table:table-cell office:value-type="float" office:value="109296"/>
          <table:table-cell office:value-type="float" office:value="109296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Macro Design Studio S.r.l."/>
          <table:table-cell office:value-type="string" office:string-value="02261500223"/>
          <table:table-cell office:value-type="string" office:string-value="Piazza della Manifattura, 1 – 38068 Rovereto (TN) "/>
          <table:table-cell office:value-type="string" office:string-value="consulenza nel campo dell’ingegneria e architettura"/>
          <table:table-cell office:value-type="string" office:string-value="71.11 - Agevolabile "/>
          <table:table-cell office:value-type="float" office:value="43196"/>
          <table:table-cell office:value-type="string" office:string-value="ampliamento BIC"/>
          <table:table-cell office:value-type="string" office:string-value="Rovereto - Progetto Manifattura"/>
          <table:table-cell table:number-columns-repeated="2"/>
          <table:table-cell office:value-type="float" office:value="43203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27/08/2018 atto integrativo"/>
          <table:table-cell office:value-type="float" office:value="3240"/>
          <table:table-cell office:value-type="float" office:value="324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DCS S.r.l."/>
          <table:table-cell office:value-type="string" office:string-value="02461850220"/>
          <table:table-cell office:value-type="string" office:string-value="Passaggio Benvenuto Disertoli 32 – 38121 Trento (TN)"/>
          <table:table-cell office:value-type="string" office:string-value="Ricerca e sviluppo di materiali e tecnologie per l’industria "/>
          <table:table-cell office:value-type="string" office:string-value=" 28.29.99 - Agevolabile"/>
          <table:table-cell office:value-type="float" office:value="43203"/>
          <table:table-cell office:value-type="string" office:string-value="insediamento locazione ordinaria"/>
          <table:table-cell office:value-type="string" office:string-value="Polo di Mezzolombardo"/>
          <table:table-cell table:number-columns-repeated="2"/>
          <table:table-cell office:value-type="float" office:value="43236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41"/>
          <table:table-cell office:value-type="float" office:value="200000"/>
          <table:table-cell office:value-type="float" office:value="20000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.R.D. Centro Ricerche Ducati Trento S.r.l."/>
          <table:table-cell office:value-type="string" office:string-value="01920650221"/>
          <table:table-cell office:value-type="string" office:string-value="Via Fortunato Zeni 8 - 38068 Rovereto (TN)"/>
          <table:table-cell office:value-type="string" office:string-value="Progettazione e produzione di software per lo sviluppo del trasporto leggero e delle fonti di energia rinnovabili"/>
          <table:table-cell office:value-type="string" office:string-value="62.01 - Agevolabile"/>
          <table:table-cell office:value-type="float" office:value="43203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24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244"/>
          <table:table-cell office:value-type="float" office:value="85104"/>
          <table:table-cell office:value-type="float" office:value="85104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HR-Futures S.r.l.s."/>
          <table:table-cell office:value-type="string" office:string-value="02480170220"/>
          <table:table-cell office:value-type="string" office:string-value="Via dei Solteri 38 -38121 Trento (TN)"/>
          <table:table-cell office:value-type="string" office:string-value="sviluppo, produzione e commercializzazione di prodotti e servizi innovativi ad alto contenuto tecnologico"/>
          <table:table-cell office:value-type="string" office:string-value="72.2 - Agevolabile"/>
          <table:table-cell office:value-type="float" office:value="43208"/>
          <table:table-cell office:value-type="string" office:string-value="insediamento BIC"/>
          <table:table-cell office:value-type="string" office:string-value="Polo Tecnologico di Trento"/>
          <table:table-cell table:number-columns-repeated="2"/>
          <table:table-cell office:value-type="float" office:value="43250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rinuncia del 06/11/2018 (prot. n. 15231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iocomiti S.r.l."/>
          <table:table-cell office:value-type="string" office:string-value="02424360226"/>
          <table:table-cell office:value-type="string" office:string-value="Zona Produttiva – 38027  Malè (TN)"/>
          <table:table-cell office:value-type="string" office:string-value="commercio al dettaglio di torte, dolciumi e confetteria"/>
          <table:table-cell office:value-type="string" office:string-value="47.24.2 - Agevolabile"/>
          <table:table-cell office:value-type="float" office:value="43237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71"/>
          <table:table-cell office:value-type="float" office:value="57888"/>
          <table:table-cell office:value-type="float" office:value="578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ostanzi Tullio"/>
          <table:table-cell office:value-type="string" office:string-value="CSTTLL74B26C794Q"/>
          <table:table-cell office:value-type="string" office:string-value="Zona Artigianale, 1 - 38027 Malè (TN)"/>
          <table:table-cell office:value-type="string" office:string-value="Costruzione di carpenteria metallica"/>
          <table:table-cell office:value-type="string" office:string-value="25.11 - Agevolabile"/>
          <table:table-cell office:value-type="float" office:value="43164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71"/>
          <table:table-cell office:value-type="float" office:value="43488"/>
          <table:table-cell office:value-type="float" office:value="434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Flessati Claudia"/>
          <table:table-cell office:value-type="string" office:string-value="FLSCLD63P60C931V"/>
          <table:table-cell office:value-type="string" office:string-value="Via della Ruda 7 – 38025 Monclassico (TN)"/>
          <table:table-cell office:value-type="string" office:string-value="Produzione di succhi di frutta  "/>
          <table:table-cell office:value-type="string" office:string-value="10.32 - Agevolabile"/>
          <table:table-cell office:value-type="float" office:value="43164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71"/>
          <table:table-cell office:value-type="float" office:value="57888"/>
          <table:table-cell office:value-type="float" office:value="578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Zanella Alessio"/>
          <table:table-cell office:value-type="string" office:string-value="ZNLLSS68M12C794J"/>
          <table:table-cell office:value-type="string" office:string-value="Frazione Magras 75 - 38027 Malè (TN)"/>
          <table:table-cell office:value-type="string" office:string-value="montaggio di mobili e/o infissi"/>
          <table:table-cell office:value-type="string" office:string-value="43.32 02 - Agevolabile"/>
          <table:table-cell office:value-type="float" office:value="43214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71"/>
          <table:table-cell office:value-type="float" office:value="25466.880000000001"/>
          <table:table-cell office:value-type="float" office:value="25466.880000000001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Girardi Silvano"/>
          <table:table-cell office:value-type="string" office:string-value="GRRSVN62B25C794U"/>
          <table:table-cell office:value-type="string" office:string-value="Via Bresadola 10/13 - 38027 Malè (TN)"/>
          <table:table-cell office:value-type="string" office:string-value="Lavori di intaglio in legno e restauro mobili"/>
          <table:table-cell office:value-type="string" office:string-value="16.29.1 - Agevolabile"/>
          <table:table-cell office:value-type="float" office:value="43144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71"/>
          <table:table-cell office:value-type="float" office:value="29520"/>
          <table:table-cell office:value-type="float" office:value="2952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Trentinlab S.r.l."/>
          <table:table-cell office:value-type="string" office:string-value="02505530226"/>
          <table:table-cell office:value-type="string" office:string-value="Zona Industriale snc – 38027 Malè (TN)"/>
          <table:table-cell office:value-type="string" office:string-value="Produzione e montaggio di stufe ad “olle&quot;"/>
          <table:table-cell office:value-type="string" office:string-value="23.20.00 - Agevolabile"/>
          <table:table-cell office:value-type="float" office:value="43224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2/10/2018 contratto; 22/11/2018 atto integrativo"/>
          <table:table-cell office:value-type="float" office:value="87840"/>
          <table:table-cell office:value-type="float" office:value="8784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Dalpez Paride"/>
          <table:table-cell office:value-type="string" office:string-value="DLPPRD65C19E850T"/>
          <table:table-cell office:value-type="string" office:string-value="Via E. Conci Piazzola 7 - 38027 Malè (TN)"/>
          <table:table-cell office:value-type="string" office:string-value="Fabbricazione di oggetti in ferro"/>
          <table:table-cell office:value-type="string" office:string-value="25.99.3 - Agevolabile"/>
          <table:table-cell office:value-type="float" office:value="43152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25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85"/>
          <table:table-cell office:value-type="float" office:value="21600"/>
          <table:table-cell office:value-type="float" office:value="2160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Archimede Energia S.r.l."/>
          <table:table-cell office:value-type="string" office:string-value="03313010963"/>
          <table:table-cell office:value-type="string" office:string-value="Via dell’Industria 15 - CAP 28924 VERBANIA (VB)"/>
          <table:table-cell office:value-type="string" office:string-value="fabbricazione di batterie di pile ed accumulatori elettrici "/>
          <table:table-cell office:value-type="string" office:string-value="27.2 - Agevolabile"/>
          <table:table-cell office:value-type="float" office:value="43223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255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rinuncia del 21/06/2018 (prot. n. 8812)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Sinerkos S.r.l."/>
          <table:table-cell office:value-type="string" office:string-value="03539430367"/>
          <table:table-cell office:value-type="string" office:string-value="Via E. Caruso 65 - Cap 41058 Vignola (MO)"/>
          <table:table-cell office:value-type="string" office:string-value="Portali web per il turismo"/>
          <table:table-cell office:value-type="string" office:string-value="63.12 –  Agevolabile"/>
          <table:table-cell office:value-type="float" office:value="43248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27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NTP Nano Tech Projects S.r.l."/>
          <table:table-cell office:value-type="string" office:string-value="02494970417"/>
          <table:table-cell office:value-type="string" office:string-value="Via Circonvallazione 11/A – 61048 Sant’Angelo in Vado (PS)"/>
          <table:table-cell office:value-type="string" office:string-value="produzione di apparecchi elettromedicali"/>
          <table:table-cell office:value-type="string" office:string-value="26.60.02 - Agevolabile "/>
          <table:table-cell office:value-type="float" office:value="43227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273"/>
          <table:table-cell office:value-type="string" office:string-value="parere favorevole"/>
          <table:table-cell office:value-type="float" office:value="43279"/>
          <table:table-cell office:value-type="string" office:string-value="positivo"/>
          <table:table-cell office:value-type="float" office:value="43319"/>
          <table:table-cell office:value-type="float" office:value="50544"/>
          <table:table-cell office:value-type="float" office:value="50544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Spuriot S.r.l."/>
          <table:table-cell office:value-type="string" office:string-value="02510490226"/>
          <table:table-cell office:value-type="string" office:string-value="Via Dante 300 - 38057 Pergine Valsugana (TN)"/>
          <table:table-cell office:value-type="string" office:string-value="Fabbricazione di apparecchi di misura e regolazione, strumenti di disegno, contatori di elettricità e liquidi"/>
          <table:table-cell office:value-type="string" office:string-value="26.51.29 - Agevolabile"/>
          <table:table-cell office:value-type="float" office:value="43266"/>
          <table:table-cell office:value-type="string" office:string-value="insediamento BIC"/>
          <table:table-cell office:value-type="string" office:string-value="Polo Tecnologico di Pergine Valsugana"/>
          <table:table-cell table:number-columns-repeated="2"/>
          <table:table-cell office:value-type="float" office:value="43293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7/09/2018 contratto; 5/10/2018 atto integrativo"/>
          <table:table-cell office:value-type="float" office:value="12672"/>
          <table:table-cell office:value-type="float" office:value="1267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Synapsees S.r.l."/>
          <table:table-cell office:value-type="string" office:string-value="02446470227"/>
          <table:table-cell office:value-type="string" office:string-value="Via Beato Giacomo Alberione 27 - 38123 Trento (TN)"/>
          <table:table-cell office:value-type="string" office:string-value="Sviluppo, produzione e commercializzazione di prodotti o servizi innovativi ad alto valore tecnologico"/>
          <table:table-cell office:value-type="string" office:string-value="74.90.93 - Non agevolabile "/>
          <table:table-cell office:value-type="float" office:value="43277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293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346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AnteMotion S.r.l."/>
          <table:table-cell office:value-type="string" office:string-value="02511430221"/>
          <table:table-cell office:value-type="string" office:string-value="Via della Stazione 27 - 38123 Trento (TN)"/>
          <table:table-cell office:value-type="string" office:string-value="Sviluppo di software per ambiente aperto di simulazione vituale e per sistemi di guida autonoma"/>
          <table:table-cell office:value-type="string" office:string-value="72.19.09 - Agevolabile"/>
          <table:table-cell office:value-type="float" office:value="43298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307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97"/>
          <table:table-cell office:value-type="float" office:value="54864"/>
          <table:table-cell office:value-type="float" office:value="54864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Exida Engineering S.r.l."/>
          <table:table-cell office:value-type="string" office:string-value="02952600217"/>
          <table:table-cell office:value-type="string" office:string-value="Via dr. Streiter, 32 – 39100 Bolzano"/>
          <table:table-cell office:value-type="string" office:string-value="consulenza sulla sicurezza ed igiene dei posti di lavoro"/>
          <table:table-cell office:value-type="string" office:string-value="74.90.21 - Agevolabile"/>
          <table:table-cell office:value-type="float" office:value="43283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31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46"/>
          <table:table-cell office:value-type="float" office:value="83808"/>
          <table:table-cell office:value-type="float" office:value="8380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Bio4dreams S.p.a."/>
          <table:table-cell office:value-type="string" office:string-value="10046970967"/>
          <table:table-cell office:value-type="string" office:string-value="Piazzale Principessa Clotilde 4/A – 20121 Milano (MI)"/>
          <table:table-cell office:value-type="string" office:string-value="incubazione e accelerazione di idee imprenditoriali innovative "/>
          <table:table-cell office:value-type="string" office:string-value="72.19.09 – Agevolabile "/>
          <table:table-cell office:value-type="float" office:value="43297"/>
          <table:table-cell office:value-type="string" office:string-value="insediamento BIC"/>
          <table:table-cell office:value-type="string" office:string-value="Polo Tecnologico di Trento"/>
          <table:table-cell table:number-columns-repeated="2"/>
          <table:table-cell office:value-type="float" office:value="43313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399"/>
          <table:table-cell office:value-type="float" office:value="64800"/>
          <table:table-cell office:value-type="float" office:value="6480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Metal Working S.r.l."/>
          <table:table-cell office:value-type="string" office:string-value="02064370220"/>
          <table:table-cell office:value-type="string" office:string-value="Viale Dante 300 - 38057 Pergine Valsugana (TN)"/>
          <table:table-cell office:value-type="string" office:string-value="Profilatura mediante formatura o piegatura a freddo"/>
          <table:table-cell office:value-type="string" office:string-value="24.33.02 - Agevolabile"/>
          <table:table-cell office:value-type="float" office:value="43301"/>
          <table:table-cell office:value-type="string" office:string-value="ampliamento locazione ordinaria"/>
          <table:table-cell office:value-type="string" office:string-value="Polo di Pergine Valsugana"/>
          <table:table-cell table:number-columns-repeated="2"/>
          <table:table-cell office:value-type="float" office:value="43318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27/09/2018 atto integrativo"/>
          <table:table-cell office:value-type="float" office:value="24229.25"/>
          <table:table-cell office:value-type="float" office:value="24229.25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Formartis S.r.l."/>
          <table:table-cell office:value-type="string" office:string-value="02396230340"/>
          <table:table-cell office:value-type="string" office:string-value="Via Luciano Lama 12 - 43044 Collecchio (PR)"/>
          <table:table-cell office:value-type="string" office:string-value="seervizi di ingegneria"/>
          <table:table-cell office:value-type="string" office:string-value="71.12.2 - Agevolabile (modificato dopo chiusura istruttoria)"/>
          <table:table-cell office:value-type="float" office:value="43270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333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383"/>
          <table:table-cell office:value-type="float" office:value="47088"/>
          <table:table-cell office:value-type="float" office:value="4708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hino S.r.l.s."/>
          <table:table-cell office:value-type="string" office:string-value="02356930228"/>
          <table:table-cell office:value-type="string" office:string-value="Via San Giovanni Bosco 27 - CAP 38068 Rovereto (TN)"/>
          <table:table-cell office:value-type="string" office:string-value="Realizzazione di tecnologie e servizi software "/>
          <table:table-cell office:value-type="string" office:string-value="62.01 – Agevolabile "/>
          <table:table-cell office:value-type="float" office:value="43349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36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404"/>
          <table:table-cell office:value-type="float" office:value="17712"/>
          <table:table-cell office:value-type="float" office:value="1771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Upsens S.r.l."/>
          <table:table-cell office:value-type="string" office:string-value="02423080221"/>
          <table:table-cell office:value-type="string" office:string-value="Via Vienna, 8 – 38121 Trento (TN)"/>
          <table:table-cell office:value-type="string" office:string-value="sviluppo e produzione  di apparecchi di misurazione elettronica della qualità ambientale"/>
          <table:table-cell office:value-type="string" office:string-value="72.1 - Agevolabile"/>
          <table:table-cell office:value-type="float" office:value="43349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370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9/10/2018 atto integrativo"/>
          <table:table-cell office:value-type="float" office:value="20160"/>
          <table:table-cell office:value-type="float" office:value="2016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Windcity S.r.l."/>
          <table:table-cell office:value-type="string" office:string-value="02430350229"/>
          <table:table-cell office:value-type="string" office:string-value="Piazza Manifattura, 1 – 38068 Rovereto (TN)"/>
          <table:table-cell office:value-type="string" office:string-value="fabbricazione di turbine e turboalternatori (incluse parti e accessori)"/>
          <table:table-cell office:value-type="string" office:string-value="28.11.2 - Agevolabile"/>
          <table:table-cell office:value-type="float" office:value="43336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377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395"/>
          <table:table-cell office:value-type="float" office:value="6480"/>
          <table:table-cell office:value-type="float" office:value="648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Gardasolar S.r.l."/>
          <table:table-cell office:value-type="string" office:string-value="02167720222"/>
          <table:table-cell office:value-type="string" office:string-value="Via Fortunato Zeni 8 - 38068 Rovereto (TN)"/>
          <table:table-cell office:value-type="string" office:string-value="Costruzione di imbarcazioni ad energia tradizionale ed alternativa"/>
          <table:table-cell office:value-type="string" office:string-value="30.12 - Agevolabile"/>
          <table:table-cell office:value-type="float" office:value="43363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378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Energenius S.r.l."/>
          <table:table-cell office:value-type="string" office:string-value="02459280224"/>
          <table:table-cell office:value-type="string" office:string-value="Piazza Manifattura 1 - 38068 Rovereto (TN) "/>
          <table:table-cell office:value-type="string" office:string-value="Sviluppo, produzione e commercializzazione di prodotti/servizi innovativi per promuovere l'analisi e l'ottimizzazione dei consumi energetici"/>
          <table:table-cell office:value-type="string" office:string-value="62.01 - Agevolabile"/>
          <table:table-cell office:value-type="float" office:value="43341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381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413"/>
          <table:table-cell office:value-type="float" office:value="19440"/>
          <table:table-cell office:value-type="float" office:value="1944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Ledraisine S.r.l."/>
          <table:table-cell office:value-type="string" office:string-value="02498480223"/>
          <table:table-cell office:value-type="string" office:string-value="Via Cesare Battisti, 8 - 38077 Comano Terme (TN)"/>
          <table:table-cell office:value-type="string" office:string-value="Progettazione e produzione di innovative biciclette a pedalata assistita ad alto valore tecnologico"/>
          <table:table-cell office:value-type="string" office:string-value="30.92.1 - Agevolabile"/>
          <table:table-cell office:value-type="float" office:value="43228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384"/>
          <table:table-cell office:value-type="string" office:string-value="profilo di rischio sopra la media"/>
          <table:table-cell office:value-type="string" office:string-value="non presentata in CDA"/>
          <table:table-cell office:value-type="string" office:string-value="non presentata in CDA"/>
          <table:table-cell office:value-type="float" office:value="43438"/>
          <table:table-cell office:value-type="float" office:value="47520"/>
          <table:table-cell office:value-type="float" office:value="4752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Minimolla Design Società Cooperativa"/>
          <table:table-cell office:value-type="string" office:string-value="02496120227"/>
          <table:table-cell office:value-type="string" office:string-value="Piazza Manifattura 1 CAP 38068 Rovereto (TN) "/>
          <table:table-cell office:value-type="string" office:string-value="comunicazione visiva, graphic and visual desing, campagne di comunicazione"/>
          <table:table-cell office:value-type="string" office:string-value="73.11.01 - Agevolabile"/>
          <table:table-cell office:value-type="float" office:value="43336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397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432"/>
          <table:table-cell office:value-type="float" office:value="9720"/>
          <table:table-cell office:value-type="float" office:value="972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Emicontrols S.r.l."/>
          <table:table-cell office:value-type="string" office:string-value="02721670210"/>
          <table:table-cell office:value-type="string" office:string-value="Via dei Solteri 38 – 38121 Trento (TN)"/>
          <table:table-cell office:value-type="string" office:string-value="Sviluppo, progettazione, produzione, commercializzazione, affitto, noleggio e manutenzione di impianti per l’antincendio, abbattimento delle polveri e delle sostanze nocive per l’evaporazione dell’acqua"/>
          <table:table-cell office:value-type="string" office:string-value="46.69.99 - Agevolabile"/>
          <table:table-cell office:value-type="float" office:value="43353"/>
          <table:table-cell office:value-type="string" office:string-value="ampliamento BIC"/>
          <table:table-cell office:value-type="string" office:string-value="Polo Tecnologico di Trento"/>
          <table:table-cell table:number-columns-repeated="2"/>
          <table:table-cell office:value-type="float" office:value="43402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6/11/2018 atto integrativo; subentro in data 30/11/2018 (con efficiacia dal 01/01/2019) da parte di Techno Alpin S.p.A. - entrambe le società sono controllate al 100% da Techno Alpin Holding S.p.a."/>
          <table:table-cell office:value-type="float" office:value="15162"/>
          <table:table-cell office:value-type="float" office:value="1516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Nature 4.0 Soc. Benefit S.r.l."/>
          <table:table-cell office:value-type="string" office:string-value="02507200224"/>
          <table:table-cell office:value-type="string" office:string-value="Via Fortunato Zeni 8 - 38068 Rovereto (TN)"/>
          <table:table-cell office:value-type="string" office:string-value="sviluppo, produzionee commercializzazione di prodotti e servizi di consulenza per il monitoraggio biologico, ambientale ed agricolo "/>
          <table:table-cell office:value-type="string" office:string-value="72.19.09 - Agevolabile"/>
          <table:table-cell office:value-type="float" office:value="43364"/>
          <table:table-cell office:value-type="string" office:string-value="insediamento BIC"/>
          <table:table-cell office:value-type="string" office:string-value="Rovereto - Progetto Manifattura"/>
          <table:table-cell table:number-columns-repeated="2"/>
          <table:table-cell office:value-type="float" office:value="43402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DFP Technologies S.r.l."/>
          <table:table-cell office:value-type="string" office:string-value="02267250229"/>
          <table:table-cell office:value-type="string" office:string-value="Via Giuseppe Verdi, 19 – 38122 Trento (TN)"/>
          <table:table-cell office:value-type="string" office:string-value="fabbricazione di altri apparecchi di misura e regolazione, strumenti da disegno, di contatori di elettricità, gas, acqua ed altri liquidi, di bilance analitiche di precisione "/>
          <table:table-cell office:value-type="string" office:string-value="26.51.29 – Agevolabile"/>
          <table:table-cell office:value-type="float" office:value="43369"/>
          <table:table-cell office:value-type="string" office:string-value="ampliamento BIC"/>
          <table:table-cell office:value-type="string" office:string-value="Polo Tecnologico di Rovereto"/>
          <table:table-cell table:number-columns-repeated="2"/>
          <table:table-cell office:value-type="float" office:value="43402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float" office:value="43432"/>
          <table:table-cell office:value-type="float" office:value="36792"/>
          <table:table-cell office:value-type="float" office:value="36792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Glass to Power S.r.l."/>
          <table:table-cell office:value-type="string" office:string-value="09640920964"/>
          <table:table-cell office:value-type="string" office:string-value="Via F. Zeni 8 - 38068 Rovereto (TN)"/>
          <table:table-cell office:value-type="string" office:string-value="Ricerca e sviluppo, industrializzazione di prodotti ad alto valore tecnologico in ambito energetico inclusi sistemi fotovoltaici LSC"/>
          <table:table-cell office:value-type="string" office:string-value="72.19.09 - Agevolabile "/>
          <table:table-cell office:value-type="float" office:value="43354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float" office:value="43409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float" office:value="43425"/>
          <table:table-cell office:value-type="float" office:value="37350"/>
          <table:table-cell office:value-type="float" office:value="3735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inetix S.r.l."/>
          <table:table-cell office:value-type="string" office:string-value="04108170962"/>
          <table:table-cell office:value-type="string" office:string-value="Via Armentera 8/10 - 38051 Borgo Valsugana (TN)"/>
          <table:table-cell office:value-type="string" office:string-value="consulenza nella realizzazione di reti per telecomunicazioni"/>
          <table:table-cell office:value-type="string" office:string-value="26.30.29 - Agevolabile"/>
          <table:table-cell office:value-type="float" office:value="42885"/>
          <table:table-cell office:value-type="string" office:string-value="insediamento BIC"/>
          <table:table-cell office:value-type="string" office:string-value="Polo Tecnologico di Borgo Valusgana "/>
          <table:table-cell table:number-columns-repeated="2"/>
          <table:table-cell office:value-type="float" office:value="43417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Santa Lucia Pharma Apps S.r.l."/>
          <table:table-cell office:value-type="string" office:string-value="01699700330"/>
          <table:table-cell office:value-type="string" office:string-value="Via Vittime della Strada  2 Fraz. Gragnanino – 29010  Gragnano Trebbiense (PC)"/>
          <table:table-cell office:value-type="string" office:string-value="realizzazione di sistemi automatizzati nel settore sanitario"/>
          <table:table-cell office:value-type="string" office:string-value="62.09.09 - Agevolabile"/>
          <table:table-cell office:value-type="float" office:value="43411"/>
          <table:table-cell office:value-type="string" office:string-value="insediamento BIC"/>
          <table:table-cell office:value-type="string" office:string-value="Polo Tecnologico di Trento"/>
          <table:table-cell table:number-columns-repeated="2"/>
          <table:table-cell office:value-type="float" office:value="43418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Innokasa Innovation S.r.l."/>
          <table:table-cell office:value-type="string" office:string-value="02522150222"/>
          <table:table-cell office:value-type="string" office:string-value="Loc. Sega snc – 38068 Trambileno (TN)"/>
          <table:table-cell office:value-type="string" office:string-value="realizzazione di strutture abitative e capannoni "/>
          <table:table-cell office:value-type="string" office:string-value="inattiva al 31/12/2018"/>
          <table:table-cell office:value-type="float" office:value="43403"/>
          <table:table-cell office:value-type="string" office:string-value="insediamento locazione ordinaria"/>
          <table:table-cell office:value-type="string" office:string-value="Trambileno - ex Oleificio Costa (fabbricato U)"/>
          <table:table-cell table:number-columns-repeated="2"/>
          <table:table-cell office:value-type="float" office:value="43419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Dolomeet Hub S.r.l."/>
          <table:table-cell office:value-type="string" office:string-value="02413740222"/>
          <table:table-cell office:value-type="string" office:string-value="Via de le Closure snc - 38027 Croviana (TN)"/>
          <table:table-cell office:value-type="string" office:string-value="produzione e commercializzazione prodotti innovativi"/>
          <table:table-cell office:value-type="string" office:string-value="82.99.99 - Agevolabile"/>
          <table:table-cell office:value-type="float" office:value="43423"/>
          <table:table-cell office:value-type="string" office:string-value="insediamento locazione ordinaria"/>
          <table:table-cell office:value-type="string" office:string-value="Malè - Innovation Center"/>
          <table:table-cell table:number-columns-repeated="2"/>
          <table:table-cell office:value-type="float" office:value="43437"/>
          <table:table-cell office:value-type="string" office:string-value="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Kirana S.r.l."/>
          <table:table-cell office:value-type="string" office:string-value="2267620223"/>
          <table:table-cell office:value-type="string" office:string-value="Via Fortunato Zeni, 8 - 38068 Rovereto (TN) "/>
          <table:table-cell office:value-type="string" office:string-value="microlavorazione e lavorazioni di precisione"/>
          <table:table-cell office:value-type="string" office:string-value="25.62 - Agevolabile"/>
          <table:table-cell office:value-type="float" office:value="43420"/>
          <table:table-cell office:value-type="string" office:string-value="rinnovo BIC"/>
          <table:table-cell office:value-type="string" office:string-value="Polo Tecnologico di Rovereto"/>
          <table:table-cell table:number-columns-repeated="2"/>
          <table:table-cell office:value-type="float" office:value="43438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Arco Pegaso Società Cooperativa"/>
          <table:table-cell office:value-type="string" office:string-value="01181720226"/>
          <table:table-cell office:value-type="string" office:string-value="Via Aldo Moro 9/A - 38062 Arco (TN)"/>
          <table:table-cell office:value-type="string" office:string-value="Lavori di recupero ambientale"/>
          <table:table-cell office:value-type="string" office:string-value="02.1 - Agevolabile "/>
          <table:table-cell office:value-type="float" office:value="43440"/>
          <table:table-cell office:value-type="string" office:string-value="rinnovo locazione ordinaria"/>
          <table:table-cell office:value-type="string" office:string-value="Arco - Via A. Moro 9/A "/>
          <table:table-cell table:number-columns-repeated="2"/>
          <table:table-cell office:value-type="float" office:value="43451"/>
          <table:table-cell office:value-type="string" office:string-value="nulla osta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Prototypo S.r.l."/>
          <table:table-cell office:value-type="string" office:string-value="02482110224"/>
          <table:table-cell office:value-type="string" office:string-value="Via Fortunato Zeni 8 - 38068 Rovereto (TN)"/>
          <table:table-cell office:value-type="string" office:string-value="Progettazione e realizzazione di prodotti per l'efficientamento energetico ed il comfort acustico"/>
          <table:table-cell office:value-type="string" office:string-value="72.19.09 - Agevolabile"/>
          <table:table-cell office:value-type="string" office:string-value="8/01/2018; 07/05/2018"/>
          <table:table-cell office:value-type="string" office:string-value="insediamento BIC"/>
          <table:table-cell office:value-type="string" office:string-value="Polo Tecnologico di Rovereto"/>
          <table:table-cell table:number-columns-repeated="2"/>
          <table:table-cell office:value-type="string" office:string-value="19/01/2018; 07/05/2018"/>
          <table:table-cell office:value-type="string" office:string-value="nulla osta; parere favorevole"/>
          <table:table-cell office:value-type="string" office:string-value="non presentata in CDA"/>
          <table:table-cell office:value-type="string" office:string-value="non presentata in CDA"/>
          <table:table-cell office:value-type="string" office:string-value="17/05/2018 contratto; 12/11/2018 atto integrativo"/>
          <table:table-cell office:value-type="float" office:value="48328"/>
          <table:table-cell office:value-type="float" office:value="48328"/>
          <table:table-cell office:value-type="float" office:value="0"/>
          <table:table-cell/>
          <table:table-cell office:value-type="float" office:value="0"/>
          <table:table-cell table:number-columns-repeated="16363"/>
        </table:table-row>
        <table:table-row>
          <table:table-cell/>
          <table:table-cell office:value-type="string" office:string-value="Cipriani Profilati S.r.l."/>
          <table:table-cell office:value-type="string" office:string-value="01173470228"/>
          <table:table-cell office:value-type="string" office:string-value="Piazza Luigi di Savoia n. 22 – 20124 Milano (MI)"/>
          <table:table-cell office:value-type="string" office:string-value="profilatura mediante formatura o piegatura a freddo "/>
          <table:table-cell office:value-type="string" office:string-value="24.33"/>
          <table:table-cell office:value-type="float" office:value="43059"/>
          <table:table-cell office:value-type="string" office:string-value="direttiva aree"/>
          <table:table-cell office:value-type="string" office:string-value="pf. 1215/8, 1215/9 e 1215/12 in P.T. 1518 CC Lizzana  e  pf 1230/267 in P.T. 2445 CC Lizzana "/>
          <table:table-cell table:number-columns-repeated="2"/>
          <table:table-cell office:value-type="float" office:value="43167"/>
          <table:table-cell office:value-type="string" office:string-value="rinvio al CDA"/>
          <table:table-cell office:value-type="float" office:value="43179"/>
          <table:table-cell office:value-type="string" office:string-value="positivo"/>
          <table:table-cell office:value-type="float" office:value="4319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-"/>
          <table:table-cell table:number-columns-repeated="16363"/>
        </table:table-row>
        <table:table-row>
          <table:table-cell/>
          <table:table-cell office:value-type="string" office:string-value="Pastificio Felicetti S.r.l."/>
          <table:table-cell office:value-type="string" office:string-value="00122630221"/>
          <table:table-cell office:value-type="string" office:string-value="Via Lorenzo Felicetti, 9 – 38037 Predazzo (TN) "/>
          <table:table-cell office:value-type="string" office:string-value="Produzione e commercio, importazione ed esportazione di pasta ed altri prodotti alimentari"/>
          <table:table-cell office:value-type="string" office:string-value="10.73 –  Agevolabile "/>
          <table:table-cell office:value-type="float" office:value="42748"/>
          <table:table-cell office:value-type="string" office:string-value="direttiva aree"/>
          <table:table-cell office:value-type="string" office:string-value="p.f. 1404 C.C. Castello di Fiemme, P.T. 2675"/>
          <table:table-cell table:number-columns-repeated="2"/>
          <table:table-cell office:value-type="float" office:value="43278"/>
          <table:table-cell office:value-type="string" office:string-value="favorevole"/>
          <table:table-cell office:value-type="string" office:string-value="08/06/2018 - 22/02/2017 - 13/09/2017 - 04/04/2018 - 02/05/2018"/>
          <table:table-cell office:value-type="string" office:string-value="positivo"/>
          <table:table-cell office:value-type="float" office:value="4346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-"/>
          <table:table-cell table:number-columns-repeated="16363"/>
        </table:table-row>
        <table:table-row>
          <table:table-cell/>
          <table:table-cell office:value-type="string" office:string-value="Ciocomiti S.r.l."/>
          <table:table-cell office:value-type="string" office:string-value="02424360226"/>
          <table:table-cell office:value-type="string" office:string-value="Zona Produttiva – 38027 Malè (TN)"/>
          <table:table-cell office:value-type="string" office:string-value="produzione di cacao, cioccolato, caramelle e confetterie "/>
          <table:table-cell office:value-type="string" office:string-value="10.82 - Agevolabile"/>
          <table:table-cell office:value-type="float" office:value="43320"/>
          <table:table-cell office:value-type="string" office:string-value="fondo impianti"/>
          <table:table-cell office:value-type="string" office:string-value="&quot;Innovation Center di Malè&quot;&#10;Zona Produttiva – 38027 Malè (TN)"/>
          <table:table-cell table:number-columns-repeated="2"/>
          <table:table-cell office:value-type="float" office:value="43416"/>
          <table:table-cell office:value-type="string" office:string-value="favorevole con profilo di rischio fisiologico"/>
          <table:table-cell office:value-type="float" office:value="43433"/>
          <table:table-cell office:value-type="string" office:string-value="positivo"/>
          <table:table-cell office:value-type="string" office:string-value="non stipulato al 31/12/20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-"/>
          <table:table-cell table:number-columns-repeated="16363"/>
        </table:table-row>
        <table:table-row table:number-rows-repeated="1048504">
          <table:table-cell table:number-columns-repeated="16363"/>
        </table:table-row>
      </table:table>
      <table:table table:name="'file:///C:/AMBITO%20ATTIVITA%20ECONOMICHE/6%20-%20ANALISI%20ECON-FINANZ/RENDICONTO/Trentino%20Sviluppo/Rendicontazione%202018/Rendicontazione%20Istruttorie%202018.xlsx'#Singola" table:style-name="ta2">
        <table:table-source xlink:href="file:///C:/AMBITO%20ATTIVITA%20ECONOMICHE/6%20-%20ANALISI%20ECON-FINANZ/RENDICONTO/Trentino%20Sviluppo/Rendicontazione%202018/Rendicontazione%20Istruttorie%202018.xlsx" table:table-name="Singola" table:mode="copy-results-only"/>
        <table:table-column/>
        <table:table-row table:number-rows-repeated="72">
          <table:table-cell table:number-columns-repeated="16384"/>
        </table:table-row>
        <table:table-row>
          <table:table-cell table:number-columns-repeated="2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cessione con contributo"/>
          <table:table-cell office:value-type="string" office:string-value="S3-4"/>
          <table:table-cell table:number-columns-repeated="16381"/>
        </table:table-row>
        <table:table-row>
          <table:table-cell/>
          <table:table-cell office:value-type="string" office:string-value="rinnovo locazione ordinaria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insediamento locazione ordinaria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ampliamento BIC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garanzia fideiussoria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prestito obbligazionario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leaseback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ampliamento locazione ordinaria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direttiva aree"/>
          <table:table-cell office:value-type="string" office:string-value="AI"/>
          <table:table-cell table:number-columns-repeated="16381"/>
        </table:table-row>
        <table:table-row>
          <table:table-cell/>
          <table:table-cell office:value-type="string" office:string-value="valutazione per Patrimonio del Trentino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riassetto societario e acquisto impianti funiviari"/>
          <table:table-cell office:value-type="string" office:string-value="RIASSETTO SOCIETARIO"/>
          <table:table-cell table:number-columns-repeated="16381"/>
        </table:table-row>
        <table:table-row>
          <table:table-cell/>
          <table:table-cell office:value-type="string" office:string-value="rinnovo BIC"/>
          <table:table-cell office:value-type="string" office:string-value="SINGOLA"/>
          <table:table-cell table:number-columns-repeated="16381"/>
        </table:table-row>
        <table:table-row>
          <table:table-cell/>
          <table:table-cell office:value-type="string" office:string-value="usufrutto"/>
          <table:table-cell office:value-type="string" office:string-value="ALTRI INTERVENTI"/>
          <table:table-cell table:number-columns-repeated="16381"/>
        </table:table-row>
        <table:table-row>
          <table:table-cell/>
          <table:table-cell office:value-type="string" office:string-value="fondo impianti"/>
          <table:table-cell office:value-type="string" office:string-value="S3-4"/>
          <table:table-cell table:number-columns-repeated="16381"/>
        </table:table-row>
        <table:table-row>
          <table:table-cell/>
          <table:table-cell office:value-type="string" office:string-value="partecipazione"/>
          <table:table-cell office:value-type="string" office:string-value="RIASSETTO SOCIETARIO"/>
          <table:table-cell table:number-columns-repeated="16381"/>
        </table:table-row>
        <table:table-row>
          <table:table-cell/>
          <table:table-cell office:value-type="string" office:string-value="acquisto immobile"/>
          <table:table-cell office:value-type="string" office:string-value="ALTRI INTERVENTI"/>
          <table:table-cell table:number-columns-repeated="16381"/>
        </table:table-row>
        <table:table-row table:number-rows-repeated="1048487">
          <table:table-cell table:number-columns-repeated="16381"/>
        </table:table-row>
      </table:table>
      <table:table table:name="'file:///C:/AMBITO%20ATTIVITA%20ECONOMICHE/6%20-%20ANALISI%20ECON-FINANZ/RENDICONTO/Trentino%20Sviluppo/Rendicontazione%202018/Rendicontazione%20Istruttorie%202018.xlsx'#Artt__3_e_4" table:style-name="ta2">
        <table:table-source xlink:href="file:///C:/AMBITO%20ATTIVITA%20ECONOMICHE/6%20-%20ANALISI%20ECON-FINANZ/RENDICONTO/Trentino%20Sviluppo/Rendicontazione%202018/Rendicontazione%20Istruttorie%202018.xlsx" table:table-name="Artt__3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Altri_interventi" table:style-name="ta2">
        <table:table-source xlink:href="file:///C:/AMBITO%20ATTIVITA%20ECONOMICHE/6%20-%20ANALISI%20ECON-FINANZ/RENDICONTO/Trentino%20Sviluppo/Rendicontazione%202018/Rendicontazione%20Istruttorie%202018.xlsx" table:table-name="Altri_interv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Asset_funiviari" table:style-name="ta2">
        <table:table-source xlink:href="file:///C:/AMBITO%20ATTIVITA%20ECONOMICHE/6%20-%20ANALISI%20ECON-FINANZ/RENDICONTO/Trentino%20Sviluppo/Rendicontazione%202018/Rendicontazione%20Istruttorie%202018.xlsx" table:table-name="Asset_funiv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marchio" table:style-name="ta2">
        <table:table-source xlink:href="file:///C:/AMBITO%20ATTIVITA%20ECONOMICHE/6%20-%20ANALISI%20ECON-FINANZ/RENDICONTO/Trentino%20Sviluppo/Rendicontazione%202018/Rendicontazione%20Istruttorie%202018.xlsx" table:table-name="mar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approfondimenti" table:style-name="ta2">
        <table:table-source xlink:href="file:///C:/AMBITO%20ATTIVITA%20ECONOMICHE/6%20-%20ANALISI%20ECON-FINANZ/RENDICONTO/Trentino%20Sviluppo/Rendicontazione%202018/Rendicontazione%20Istruttorie%202018.xlsx" table:table-name="approfond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Pivot_1_2018" table:style-name="ta2">
        <table:table-source xlink:href="file:///C:/AMBITO%20ATTIVITA%20ECONOMICHE/6%20-%20ANALISI%20ECON-FINANZ/RENDICONTO/Trentino%20Sviluppo/Rendicontazione%202018/Rendicontazione%20Istruttorie%202018.xlsx" table:table-name="Pivo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tabella_per_WORD_2018" table:style-name="ta2">
        <table:table-source xlink:href="file:///C:/AMBITO%20ATTIVITA%20ECONOMICHE/6%20-%20ANALISI%20ECON-FINANZ/RENDICONTO/Trentino%20Sviluppo/Rendicontazione%202018/Rendicontazione%20Istruttorie%202018.xlsx" table:table-name="tabella_per_WORD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PIVOT_1" table:style-name="ta2">
        <table:table-source xlink:href="file:///C:/AMBITO%20ATTIVITA%20ECONOMICHE/6%20-%20ANALISI%20ECON-FINANZ/RENDICONTO/Trentino%20Sviluppo/Rendicontazione%202018/Rendicontazione%20Istruttorie%202018.xlsx" table:table-name="PIVO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PIVOT_2" table:style-name="ta2">
        <table:table-source xlink:href="file:///C:/AMBITO%20ATTIVITA%20ECONOMICHE/6%20-%20ANALISI%20ECON-FINANZ/RENDICONTO/Trentino%20Sviluppo/Rendicontazione%202018/Rendicontazione%20Istruttorie%202018.xlsx" table:table-name="PIVO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PIVOT_SINTESI_" table:style-name="ta2">
        <table:table-source xlink:href="file:///C:/AMBITO%20ATTIVITA%20ECONOMICHE/6%20-%20ANALISI%20ECON-FINANZ/RENDICONTO/Trentino%20Sviluppo/Rendicontazione%202018/Rendicontazione%20Istruttorie%202018.xlsx" table:table-name="PIVOT_SINT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PIVOT_SINTESI2" table:style-name="ta2">
        <table:table-source xlink:href="file:///C:/AMBITO%20ATTIVITA%20ECONOMICHE/6%20-%20ANALISI%20ECON-FINANZ/RENDICONTO/Trentino%20Sviluppo/Rendicontazione%202018/Rendicontazione%20Istruttorie%202018.xlsx" table:table-name="PIVOT_SINTES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elaborazioni_PAT" table:style-name="ta2">
        <table:table-source xlink:href="file:///C:/AMBITO%20ATTIVITA%20ECONOMICHE/6%20-%20ANALISI%20ECON-FINANZ/RENDICONTO/Trentino%20Sviluppo/Rendicontazione%202018/Rendicontazione%20Istruttorie%202018.xlsx" table:table-name="elaborazioni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MBITO%20ATTIVITA%20ECONOMICHE/6%20-%20ANALISI%20ECON-FINANZ/RENDICONTO/Trentino%20Sviluppo/Rendicontazione%202018/Rendicontazione%20Istruttorie%202018.xlsx'#TAB" table:style-name="ta2">
        <table:table-source xlink:href="file:///C:/AMBITO%20ATTIVITA%20ECONOMICHE/6%20-%20ANALISI%20ECON-FINANZ/RENDICONTO/Trentino%20Sviluppo/Rendicontazione%202018/Rendicontazione%20Istruttorie%202018.xlsx" table:table-name="TAB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cquisto immobile"/>
          <table:table-cell table:number-columns-repeated="16382"/>
        </table:table-row>
        <table:table-row>
          <table:table-cell/>
          <table:table-cell office:value-type="string" office:string-value="ampliamento BIC"/>
          <table:table-cell table:number-columns-repeated="16382"/>
        </table:table-row>
        <table:table-row>
          <table:table-cell/>
          <table:table-cell office:value-type="string" office:string-value="ampliamento locazione ordinaria"/>
          <table:table-cell table:number-columns-repeated="16382"/>
        </table:table-row>
        <table:table-row>
          <table:table-cell/>
          <table:table-cell office:value-type="string" office:string-value="cessione con contributo"/>
          <table:table-cell table:number-columns-repeated="16382"/>
        </table:table-row>
        <table:table-row>
          <table:table-cell/>
          <table:table-cell office:value-type="string" office:string-value="direttiva aree"/>
          <table:table-cell table:number-columns-repeated="16382"/>
        </table:table-row>
        <table:table-row>
          <table:table-cell/>
          <table:table-cell office:value-type="string" office:string-value="fondo impianti"/>
          <table:table-cell table:number-columns-repeated="16382"/>
        </table:table-row>
        <table:table-row>
          <table:table-cell/>
          <table:table-cell office:value-type="string" office:string-value="garanzia fideiussoria"/>
          <table:table-cell table:number-columns-repeated="16382"/>
        </table:table-row>
        <table:table-row>
          <table:table-cell/>
          <table:table-cell office:value-type="string" office:string-value="insediamento BIC"/>
          <table:table-cell table:number-columns-repeated="16382"/>
        </table:table-row>
        <table:table-row>
          <table:table-cell/>
          <table:table-cell office:value-type="string" office:string-value="insediamento locazione ordinaria"/>
          <table:table-cell table:number-columns-repeated="16382"/>
        </table:table-row>
        <table:table-row>
          <table:table-cell/>
          <table:table-cell office:value-type="string" office:string-value="leaseback"/>
          <table:table-cell table:number-columns-repeated="16382"/>
        </table:table-row>
        <table:table-row>
          <table:table-cell/>
          <table:table-cell office:value-type="string" office:string-value="partecipazione"/>
          <table:table-cell table:number-columns-repeated="16382"/>
        </table:table-row>
        <table:table-row>
          <table:table-cell/>
          <table:table-cell office:value-type="string" office:string-value="partecipazione - matching found"/>
          <table:table-cell table:number-columns-repeated="16382"/>
        </table:table-row>
        <table:table-row>
          <table:table-cell/>
          <table:table-cell office:value-type="string" office:string-value="prestito obbligazionario"/>
          <table:table-cell table:number-columns-repeated="16382"/>
        </table:table-row>
        <table:table-row>
          <table:table-cell/>
          <table:table-cell office:value-type="string" office:string-value="riassetto societario e acquisto impianti funiviari"/>
          <table:table-cell table:number-columns-repeated="16382"/>
        </table:table-row>
        <table:table-row>
          <table:table-cell/>
          <table:table-cell office:value-type="string" office:string-value="riassetto societario"/>
          <table:table-cell table:number-columns-repeated="16382"/>
        </table:table-row>
        <table:table-row>
          <table:table-cell/>
          <table:table-cell office:value-type="string" office:string-value="rinnovo BIC"/>
          <table:table-cell table:number-columns-repeated="16382"/>
        </table:table-row>
        <table:table-row>
          <table:table-cell/>
          <table:table-cell office:value-type="string" office:string-value="rinnovo locazione ordinaria"/>
          <table:table-cell table:number-columns-repeated="16382"/>
        </table:table-row>
        <table:table-row>
          <table:table-cell/>
          <table:table-cell office:value-type="string" office:string-value="usufrutto"/>
          <table:table-cell table:number-columns-repeated="16382"/>
        </table:table-row>
        <table:table-row>
          <table:table-cell/>
          <table:table-cell office:value-type="string" office:string-value="valutazione per Patrimonio del Trentino"/>
          <table:table-cell table:number-columns-repeated="16382"/>
        </table:table-row>
        <table:table-row>
          <table:table-cell/>
          <table:table-cell office:value-type="string" office:string-value="acquisto immobile e direttiva aree"/>
          <table:table-cell table:number-columns-repeated="16382"/>
        </table:table-row>
        <table:table-row>
          <table:table-cell/>
          <table:table-cell office:value-type="string" office:string-value="riassetto societario e acquisto immobile"/>
          <table:table-cell table:number-columns-repeated="16382"/>
        </table:table-row>
        <table:table-row>
          <table:table-cell/>
          <table:table-cell office:value-type="string" office:string-value="acquisto beni strumentali e locazione "/>
          <table:table-cell table:number-columns-repeated="16382"/>
        </table:table-row>
        <table:table-row>
          <table:table-cell/>
          <table:table-cell office:value-type="string" office:string-value="acquisto immobile e rent to buy"/>
          <table:table-cell table:number-columns-repeated="16382"/>
        </table:table-row>
        <table:table-row>
          <table:table-cell/>
          <table:table-cell office:value-type="string" office:string-value="acquisto immobile e locazione ordinaria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AMBITO%20ATTIVITA%20ECONOMICHE/6%20-%20ANALISI%20ECON-FINANZ/RENDICONTO/Trentino%20Sviluppo/Rendicontazione%202018/Rendicontazione%20Istruttorie%202018.xlsx'#Allegato_Scheda_singola" table:style-name="ta2">
        <table:table-source xlink:href="file:///C:/AMBITO%20ATTIVITA%20ECONOMICHE/6%20-%20ANALISI%20ECON-FINANZ/RENDICONTO/Trentino%20Sviluppo/Rendicontazione%202018/Rendicontazione%20Istruttorie%202018.xlsx" table:table-name="Allegato_Scheda_singol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GGETTO" table:cell-range-address="'file:///C:/AMBITO%20ATTIVITA%20ECONOMICHE/6%20-%20ANALISI%20ECON-FINANZ/RENDICONTO/Trentino%20Sviluppo/Rendicontazione%202018/Rendicontazione%20Istruttorie%202018.xlsx'#Singola.$B$73:Singola.$C$100" table:base-cell-address="2018.$A$1"/>
        <table:named-range table:name="OGGETTO_RICHIESTA" table:cell-range-address="'file:///C:/AMBITO%20ATTIVITA%20ECONOMICHE/6%20-%20ANALISI%20ECON-FINANZ/RENDICONTO/Trentino%20Sviluppo/Rendicontazione%202018/Rendicontazione%20Istruttorie%202018.xlsx'#TAB.$B$3:TAB.$B$26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5-06-05T18:19:34Z</meta:creation-date>
    <dc:date>2019-04-01T09:59:11Z</dc:date>
  </office:meta>
</office:document-meta>
</file>