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fo:border="thin solid #808080" style:vertical-align="middle" fo:wrap-option="wrap" fo:background-color="#203764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Normale_32_2" style:data-style-name="N19">
      <style:table-cell-properties fo:border="thin solid #808080" style:vertical-align="middle" fo:wrap-option="wrap" fo:background-color="#203764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Migliaia_32_2" style:data-style-name="N36">
      <style:table-cell-properties fo:border="thin solid #808080" style:vertical-align="middle" fo:wrap-option="wrap" fo:background-color="#203764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e_32_2" style:data-style-name="N0">
      <style:table-cell-properties fo:border="thin solid #80808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e_32_2" style:data-style-name="N19">
      <style:table-cell-properties fo:border="thin solid #80808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Migliaia_32_2" style:data-style-name="N36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Migliaia_32_2" style:data-style-name="N36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e_32_2" style:data-style-name="N0">
      <style:table-cell-properties fo:border-top="thin solid #808080" fo:border-bottom="thin solid #808080" fo:border-left="thin solid #808080" fo:border-right="none" style:vertical-align="middle" fo:wrap-option="wrap" fo:background-color="#203764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" style:family="table-cell" style:parent-style-name="Normale_32_2" style:data-style-name="N0">
      <style:table-cell-properties fo:border-top="thin solid #808080" fo:border-bottom="thin solid #808080" fo:border-left="none" fo:border-right="none" style:vertical-align="middle" fo:wrap-option="wrap" fo:background-color="#203764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Normale_32_2" style:data-style-name="N0">
      <style:table-cell-properties fo:border-top="thin solid #808080" fo:border-bottom="thin solid #808080" fo:border-left="none" fo:border-right="thin solid #808080" style:vertical-align="middle" fo:wrap-option="wrap" fo:background-color="#203764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Normale_32_2" style:data-style-name="N0">
      <style:table-cell-properties fo:border="thin solid #808080" style:vertical-align="middle" fo:wrap-option="wrap" fo:background-color="#203764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1.98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03791666666667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5.8208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8" table:default-cell-style-name="ce9"/>
        <table:table-column table:style-name="co9" table:default-cell-style-name="ce9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default-cell-style-name="ce10"/>
        <table:table-column table:style-name="co14" table:number-columns-repeated="16370" table:default-cell-style-name="ce4"/>
        <table:table-row table:style-name="ro1">
          <table:table-cell office:value-type="string" table:number-columns-spanned="14" table:number-rows-spanned="1" table:style-name="ce15">
            <text:p>SOVVENZIONI, CONTRIBUTI, SUSSIDI,VANTAGGI ECONOMICI - PUBBLICAZIONE EX ART.27 D.LGS 33/2013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">
            <text:p>RAGIONE/DENOMINAZIONE SOCIALE</text:p>
          </table:table-cell>
          <table:table-cell office:value-type="string" table:style-name="ce1">
            <text:p>CODICE FISC.</text:p>
            <text:p>PARTITA IVA</text:p>
          </table:table-cell>
          <table:table-cell office:value-type="string" table:style-name="ce1">
            <text:p>SEDE LEGALE/INDIRIZZO</text:p>
          </table:table-cell>
          <table:table-cell office:value-type="string" table:style-name="ce1">
            <text:p>ATTIVITA' ESERCITATA</text:p>
          </table:table-cell>
          <table:table-cell office:value-type="string" table:style-name="ce2">
            <text:p>DATA RICHIESTA</text:p>
          </table:table-cell>
          <table:table-cell office:value-type="string" table:style-name="ce1">
            <text:p>OGGETTO RICHIESTA</text:p>
          </table:table-cell>
          <table:table-cell office:value-type="string" table:style-name="ce1">
            <text:p>IMMOBILE/AREA</text:p>
          </table:table-cell>
          <table:table-cell office:value-type="string" table:style-name="ce2">
            <text:p>DATA ISTRUTTORIA</text:p>
          </table:table-cell>
          <table:table-cell office:value-type="string" table:style-name="ce2">
            <text:p>DATA CONTRATTO</text:p>
          </table:table-cell>
          <table:table-cell office:value-type="string" table:style-name="ce3">
            <text:p>BENEFICIO COMPLESSIVO DETERMINATO</text:p>
          </table:table-cell>
          <table:table-cell office:value-type="string" table:style-name="ce3">
            <text:p>di cui DE MINIMIS<text:s/></text:p>
          </table:table-cell>
          <table:table-cell office:value-type="string" table:style-name="ce3">
            <text:p>di cui INTERESSI</text:p>
          </table:table-cell>
          <table:table-cell office:value-type="string" table:style-name="ce3">
            <text:p>di cui CONTRIBUTO DETERMINATO EX ART. 3 E 4 LP 6/99</text:p>
          </table:table-cell>
          <table:table-cell office:value-type="string" table:style-name="ce3">
            <text:p>di cui DE MINIMIS SU INTERESSI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uteki Energy S.r.l.</text:p>
          </table:table-cell>
          <table:table-cell office:value-type="string" table:style-name="ce5">
            <text:p>03319390989</text:p>
          </table:table-cell>
          <table:table-cell office:value-type="string" table:style-name="ce5">
            <text:p>Piazza Manifattura, 1 - 38068 Rovereto (TN)</text:p>
          </table:table-cell>
          <table:table-cell office:value-type="string" table:style-name="ce5">
            <text:p>fabbricazione di apparecchiature per illuminazione</text:p>
          </table:table-cell>
          <table:table-cell office:value-type="date" office:date-value="2016-02-23T00:00:00" table:style-name="ce6">
            <text:p>23/02/2016</text:p>
          </table:table-cell>
          <table:table-cell office:value-type="string" table:style-name="ce5">
            <text:p>ampliamento BIC</text:p>
          </table:table-cell>
          <table:table-cell office:value-type="string" table:style-name="ce5">
            <text:p>Rovereto - Progetto Manifattura</text:p>
          </table:table-cell>
          <table:table-cell office:value-type="date" office:date-value="2016-06-01T00:00:00" table:style-name="ce6">
            <text:p>01/06/2016</text:p>
          </table:table-cell>
          <table:table-cell office:value-type="date" office:date-value="2017-03-08T00:00:00" table:style-name="ce6">
            <text:p>08/03/2017</text:p>
          </table:table-cell>
          <table:table-cell office:value-type="float" office:value="55935.83" table:style-name="ce7">
            <text:p><text:s/>55.935,83<text:s/></text:p>
          </table:table-cell>
          <table:table-cell office:value-type="float" office:value="55935.83" table:style-name="ce7">
            <text:p><text:s/>55.935,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Metacortex S.r.l.</text:p>
          </table:table-cell>
          <table:table-cell office:value-type="string" table:style-name="ce5">
            <text:p>02112690223</text:p>
          </table:table-cell>
          <table:table-cell office:value-type="string" table:style-name="ce5">
            <text:p>Via dei Campi, 27 - Torcegno (TN)</text:p>
          </table:table-cell>
          <table:table-cell office:value-type="string" table:style-name="ce5">
            <text:p>Sviluppo di software, installazione e vendita di software ed hardware, servizi di assistenza</text:p>
          </table:table-cell>
          <table:table-cell office:value-type="date" office:date-value="2016-07-05T00:00:00" table:style-name="ce6">
            <text:p>05/07/2016</text:p>
          </table:table-cell>
          <table:table-cell office:value-type="string" table:style-name="ce5">
            <text:p>rinnovo BIC</text:p>
          </table:table-cell>
          <table:table-cell office:value-type="string" table:style-name="ce5">
            <text:p>Pergine Valsugana - B.I.C.</text:p>
          </table:table-cell>
          <table:table-cell office:value-type="date" office:date-value="2016-08-03T00:00:00" table:style-name="ce6">
            <text:p>03/08/2016</text:p>
          </table:table-cell>
          <table:table-cell office:value-type="string" table:style-name="ce6">
            <text:p>22/03/2017 (atto integrativo)</text:p>
          </table:table-cell>
          <table:table-cell office:value-type="float" office:value="9216" table:style-name="ce7">
            <text:p><text:s/>9.216,00<text:s/></text:p>
          </table:table-cell>
          <table:table-cell office:value-type="float" office:value="9216" table:style-name="ce7">
            <text:p><text:s/>9.21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Elettronica Agis S.r.l.</text:p>
          </table:table-cell>
          <table:table-cell office:value-type="string" table:style-name="ce5">
            <text:p>01725370223</text:p>
          </table:table-cell>
          <table:table-cell office:value-type="string" table:style-name="ce5">
            <text:p>Via Fortunato Zeni, 8 - 38068 Rovereto (TN)</text:p>
          </table:table-cell>
          <table:table-cell office:value-type="string" table:style-name="ce5">
            <text:p>Produzione di software non connesso all’edizione<text:s/></text:p>
          </table:table-cell>
          <table:table-cell office:value-type="date" office:date-value="2016-05-09T00:00:00" table:style-name="ce6">
            <text:p>09/05/2016</text:p>
          </table:table-cell>
          <table:table-cell office:value-type="string" table:style-name="ce5">
            <text:p>insediamento BIC</text:p>
          </table:table-cell>
          <table:table-cell office:value-type="string" table:style-name="ce5">
            <text:p>Rovereto - Polo Meccatronica</text:p>
          </table:table-cell>
          <table:table-cell office:value-type="date" office:date-value="2016-08-31T00:00:00" table:style-name="ce6">
            <text:p>31/08/2016</text:p>
          </table:table-cell>
          <table:table-cell office:value-type="date" office:date-value="2017-11-27T00:00:00" table:style-name="ce6">
            <text:p>27/11/2017</text:p>
          </table:table-cell>
          <table:table-cell office:value-type="float" office:value="101279.2" table:style-name="ce7">
            <text:p><text:s/>101.279,20<text:s/></text:p>
          </table:table-cell>
          <table:table-cell office:value-type="float" office:value="101279.2" table:style-name="ce7">
            <text:p><text:s/>101.279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Nplus S.r.l.</text:p>
          </table:table-cell>
          <table:table-cell office:value-type="string" table:style-name="ce5">
            <text:p>01148830316</text:p>
          </table:table-cell>
          <table:table-cell office:value-type="string" table:style-name="ce5">
            <text:p>Via Fortunato Zeni, 8 - 38068 Rovereto (TN)</text:p>
          </table:table-cell>
          <table:table-cell office:value-type="string" table:style-name="ce5">
            <text:p>ricerca, sperimentazione, produzione, commercio, vendita ed assistenza di prodotti e sistemi elettronici, elettromeccanici e meccanici</text:p>
          </table:table-cell>
          <table:table-cell office:value-type="date" office:date-value="2016-07-29T00:00:00" table:style-name="ce6">
            <text:p>29/07/2016</text:p>
          </table:table-cell>
          <table:table-cell office:value-type="string" table:style-name="ce5">
            <text:p>insediamento BIC</text:p>
          </table:table-cell>
          <table:table-cell office:value-type="string" table:style-name="ce5">
            <text:p>Rovereto - Polo Meccatronica</text:p>
          </table:table-cell>
          <table:table-cell office:value-type="date" office:date-value="2016-09-27T00:00:00" table:style-name="ce6">
            <text:p>27/09/2016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59241.599999999999" table:style-name="ce7">
            <text:p><text:s/>59.241,60<text:s/></text:p>
          </table:table-cell>
          <table:table-cell office:value-type="float" office:value="59241.599999999999" table:style-name="ce7">
            <text:p><text:s/>59.241,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Jaam Italia S.r.l.</text:p>
          </table:table-cell>
          <table:table-cell office:value-type="float" office:value="10181280016" table:style-name="ce5">
            <text:p>10181280016</text:p>
          </table:table-cell>
          <table:table-cell office:value-type="string" table:style-name="ce5">
            <text:p>Via Borgaro 3 – 10036 Settimo Torinese (TO)</text:p>
          </table:table-cell>
          <table:table-cell office:value-type="string" table:style-name="ce5">
            <text:p>produzione e vendita abbigliamento sportivo</text:p>
          </table:table-cell>
          <table:table-cell office:value-type="date" office:date-value="2016-09-02T00:00:00" table:style-name="ce6">
            <text:p>02/09/2016</text:p>
          </table:table-cell>
          <table:table-cell office:value-type="string" table:style-name="ce5">
            <text:p>insediamento locazione ordinaria</text:p>
          </table:table-cell>
          <table:table-cell office:value-type="string" table:style-name="ce5">
            <text:p>Trambileno - ex Oleificio Costa</text:p>
          </table:table-cell>
          <table:table-cell office:value-type="date" office:date-value="2016-11-08T00:00:00" table:style-name="ce6">
            <text:p>08/11/2016</text:p>
          </table:table-cell>
          <table:table-cell office:value-type="date" office:date-value="2017-05-11T00:00:00" table:style-name="ce6">
            <text:p>11/05/2017</text:p>
          </table:table-cell>
          <table:table-cell office:value-type="float" office:value="24696" table:style-name="ce7">
            <text:p><text:s/>24.696,00<text:s/></text:p>
          </table:table-cell>
          <table:table-cell office:value-type="float" office:value="24696" table:style-name="ce7">
            <text:p><text:s/>24.69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Trilogis S.r.l.</text:p>
          </table:table-cell>
          <table:table-cell office:value-type="string" table:style-name="ce5">
            <text:p>01976920221</text:p>
          </table:table-cell>
          <table:table-cell office:value-type="string" table:style-name="ce5">
            <text:p>Via G.B. Trener n. 10 – 38121 Trento (TN)</text:p>
          </table:table-cell>
          <table:table-cell office:value-type="string" table:style-name="ce5">
            <text:p>produzione di software</text:p>
          </table:table-cell>
          <table:table-cell office:value-type="date" office:date-value="2016-11-23T00:00:00" table:style-name="ce6">
            <text:p>23/11/2016</text:p>
          </table:table-cell>
          <table:table-cell office:value-type="string" table:style-name="ce5">
            <text:p>rinnovo BIC</text:p>
          </table:table-cell>
          <table:table-cell office:value-type="string" table:style-name="ce5">
            <text:p>Rovereto - Polo Meccatronica</text:p>
          </table:table-cell>
          <table:table-cell office:value-type="date" office:date-value="2016-12-16T00:00:00" table:style-name="ce6">
            <text:p>16/12/2016</text:p>
          </table:table-cell>
          <table:table-cell office:value-type="string" table:style-name="ce6">
            <text:p>20/01/2017 (atto integrativo)</text:p>
          </table:table-cell>
          <table:table-cell office:value-type="float" office:value="156854.88" table:style-name="ce7">
            <text:p><text:s/>156.854,88<text:s/></text:p>
          </table:table-cell>
          <table:table-cell office:value-type="float" office:value="156854.88" table:style-name="ce7">
            <text:p><text:s/>156.854,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Salvadori S.r.l.</text:p>
          </table:table-cell>
          <table:table-cell office:value-type="string" table:style-name="ce5">
            <text:p>01078910229</text:p>
          </table:table-cell>
          <table:table-cell office:value-type="string" table:style-name="ce5">
            <text:p>Via Fortunato Zeni, 8 - 38068 Rovereto (TN)</text:p>
          </table:table-cell>
          <table:table-cell office:value-type="string" table:style-name="ce5">
            <text:p>costruzione e commercio di macchine, attrezzature, impianti e relativi accessori per la ricostruzione e riparazione di pneumatici</text:p>
          </table:table-cell>
          <table:table-cell office:value-type="date" office:date-value="2016-12-23T00:00:00" table:style-name="ce6">
            <text:p>23/12/2016</text:p>
          </table:table-cell>
          <table:table-cell office:value-type="string" table:style-name="ce5">
            <text:p>insediamento locazione ordinaria</text:p>
          </table:table-cell>
          <table:table-cell office:value-type="string" table:style-name="ce5">
            <text:p>Rovereto - B.I.C.</text:p>
          </table:table-cell>
          <table:table-cell office:value-type="date" office:date-value="2016-12-28T00:00:00" table:style-name="ce6">
            <text:p>28/12/2016</text:p>
          </table:table-cell>
          <table:table-cell office:value-type="date" office:date-value="2017-01-27T00:00:00" table:style-name="ce6">
            <text:p>27/01/2017</text:p>
          </table:table-cell>
          <table:table-cell office:value-type="float" office:value="83089.84" table:style-name="ce7">
            <text:p><text:s/>83.089,84<text:s/></text:p>
          </table:table-cell>
          <table:table-cell office:value-type="float" office:value="83089.84" table:style-name="ce7">
            <text:p><text:s/>83.089,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2M Net Workings Srls</text:p>
          </table:table-cell>
          <table:table-cell office:value-type="string" table:style-name="ce5">
            <text:p>03909280244</text:p>
          </table:table-cell>
          <table:table-cell office:value-type="string" table:style-name="ce5">
            <text:p>Via Matteotti, 82 36012 Asiago (VI)</text:p>
          </table:table-cell>
          <table:table-cell office:value-type="string" table:style-name="ce5">
            <text:p>Installazione e manutenzione di apparecchi tecnologici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insediamento locazione ordinaria</text:p>
          </table:table-cell>
          <table:table-cell office:value-type="string" table:style-name="ce5">
            <text:p>Grigno - Zona Industriale</text:p>
          </table:table-cell>
          <table:table-cell office:value-type="date" office:date-value="2017-01-13T00:00:00" table:style-name="ce6">
            <text:p>13/01/2017</text:p>
          </table:table-cell>
          <table:table-cell office:value-type="date" office:date-value="2017-02-27T00:00:00" table:style-name="ce6">
            <text:p>27/02/2017</text:p>
          </table:table-cell>
          <table:table-cell office:value-type="float" office:value="31461.119999999999" table:style-name="ce7">
            <text:p><text:s/>31.461,12<text:s/></text:p>
          </table:table-cell>
          <table:table-cell office:value-type="float" office:value="31461.119999999999" table:style-name="ce7">
            <text:p><text:s/>31.461,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Hypertec Solution S.r.l.</text:p>
          </table:table-cell>
          <table:table-cell office:value-type="string" table:style-name="ce5">
            <text:p>02199120227</text:p>
          </table:table-cell>
          <table:table-cell office:value-type="string" table:style-name="ce5">
            <text:p>Via Fortunato Zeni, 8 - 38068 Rovereto (TN)</text:p>
          </table:table-cell>
          <table:table-cell office:value-type="string" table:style-name="ce5">
            <text:p>progettazione, fabbricazione ed installazione di macchinari ed apparecchiature industriali</text:p>
          </table:table-cell>
          <table:table-cell office:value-type="date" office:date-value="2016-09-20T00:00:00" table:style-name="ce6">
            <text:p>20/09/2016</text:p>
          </table:table-cell>
          <table:table-cell office:value-type="string" table:style-name="ce5">
            <text:p>rinnovo BIC</text:p>
          </table:table-cell>
          <table:table-cell office:value-type="string" table:style-name="ce5">
            <text:p>Rovereto - Polo Meccatronica</text:p>
          </table:table-cell>
          <table:table-cell office:value-type="date" office:date-value="2017-01-18T00:00:00" table:style-name="ce6">
            <text:p>18/01/2017</text:p>
          </table:table-cell>
          <table:table-cell office:value-type="string" table:style-name="ce6">
            <text:p>29/03/2017 (atto integrativo)</text:p>
          </table:table-cell>
          <table:table-cell office:value-type="float" office:value="56511" table:style-name="ce7">
            <text:p><text:s/>56.511,00<text:s/></text:p>
          </table:table-cell>
          <table:table-cell office:value-type="float" office:value="56511" table:style-name="ce7">
            <text:p><text:s/>56.51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Metal Working S.r.l.</text:p>
          </table:table-cell>
          <table:table-cell office:value-type="string" table:style-name="ce5">
            <text:p>02064370220</text:p>
          </table:table-cell>
          <table:table-cell office:value-type="string" table:style-name="ce5">
            <text:p>Viale Dante 300 - 38057 Pergine Valsugana (TN)</text:p>
          </table:table-cell>
          <table:table-cell office:value-type="string" table:style-name="ce5">
            <text:p>Progettazione e produzione di gruppi filtranti per la depurazione dell'aria durante i processi industriali</text:p>
          </table:table-cell>
          <table:table-cell office:value-type="date" office:date-value="2017-01-16T00:00:00" table:style-name="ce6">
            <text:p>16/01/2017</text:p>
          </table:table-cell>
          <table:table-cell office:value-type="string" table:style-name="ce5">
            <text:p>rinnovo BIC</text:p>
          </table:table-cell>
          <table:table-cell office:value-type="string" table:style-name="ce5">
            <text:p>Pergine Valsugana - B.I.C.</text:p>
          </table:table-cell>
          <table:table-cell office:value-type="date" office:date-value="2017-01-19T00:00:00" table:style-name="ce6">
            <text:p>19/01/2017</text:p>
          </table:table-cell>
          <table:table-cell office:value-type="string" table:style-name="ce6">
            <text:p>26/01/2017 (atto integrativo)<text:s/></text:p>
          </table:table-cell>
          <table:table-cell office:value-type="float" office:value="159750" table:style-name="ce7">
            <text:p><text:s/>159.750,00<text:s/></text:p>
          </table:table-cell>
          <table:table-cell office:value-type="float" office:value="159750" table:style-name="ce7">
            <text:p><text:s/>159.7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Fanzola S.r.l.</text:p>
          </table:table-cell>
          <table:table-cell office:value-type="string" table:style-name="ce5">
            <text:p>01140140011<text:s/></text:p>
          </table:table-cell>
          <table:table-cell office:value-type="string" table:style-name="ce5">
            <text:p>Piazza Manifattura, 1 - 38068 Rovereto (TN)</text:p>
          </table:table-cell>
          <table:table-cell office:value-type="string" table:style-name="ce5">
            <text:p>Fabbricazione di porte e finestre in legno<text:s/>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nsediamento BIC</text:p>
          </table:table-cell>
          <table:table-cell office:value-type="string" table:style-name="ce5">
            <text:p>Rovereto - Progetto Manifattura</text:p>
          </table:table-cell>
          <table:table-cell office:value-type="date" office:date-value="2017-01-31T00:00:00" table:style-name="ce6">
            <text:p>31/01/2017</text:p>
          </table:table-cell>
          <table:table-cell office:value-type="date" office:date-value="2017-04-07T00:00:00" table:style-name="ce6">
            <text:p>07/04/2017</text:p>
          </table:table-cell>
          <table:table-cell office:value-type="float" office:value="9428.4" table:style-name="ce7">
            <text:p><text:s/>9.428,40<text:s/></text:p>
          </table:table-cell>
          <table:table-cell office:value-type="float" office:value="9428.4" table:style-name="ce7">
            <text:p><text:s/>9.428,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dvice Lab S.r.l.</text:p>
          </table:table-cell>
          <table:table-cell office:value-type="string" table:style-name="ce5">
            <text:p>02445870229</text:p>
          </table:table-cell>
          <table:table-cell office:value-type="string" table:style-name="ce5">
            <text:p>Via Fortunato Zeni, 8 - 38068 Rovereto (TN)</text:p>
          </table:table-cell>
          <table:table-cell office:value-type="string" table:style-name="ce5">
            <text:p>ricerca e sviluppo di prodotti e servizi per la promozione e miglioramento dei processi connessi ad attività di marketing rivolti al consumatore</text:p>
          </table:table-cell>
          <table:table-cell office:value-type="date" office:date-value="2016-12-23T00:00:00" table:style-name="ce6">
            <text:p>23/12/2016</text:p>
          </table:table-cell>
          <table:table-cell office:value-type="string" table:style-name="ce5">
            <text:p>insediamento BIC</text:p>
          </table:table-cell>
          <table:table-cell office:value-type="string" table:style-name="ce5">
            <text:p>Rovereto - Polo Meccatronica</text:p>
          </table:table-cell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01/03/2017 (contratto) <text:s text:c="28"/>25/05/2017 (atto integrativo)</text:p>
          </table:table-cell>
          <table:table-cell office:value-type="float" office:value="25535.1" table:style-name="ce7">
            <text:p><text:s/>25.535,10<text:s/></text:p>
          </table:table-cell>
          <table:table-cell office:value-type="float" office:value="25535.1" table:style-name="ce7">
            <text:p><text:s/>25.535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Comcor Development S.r.l.</text:p>
          </table:table-cell>
          <table:table-cell office:value-type="string" table:style-name="ce5">
            <text:p>02445430222</text:p>
          </table:table-cell>
          <table:table-cell office:value-type="string" table:style-name="ce5">
            <text:p>Via Fortunato Zeni, 8 - 38068 Rovereto (TN)</text:p>
          </table:table-cell>
          <table:table-cell office:value-type="string" table:style-name="ce5">
            <text:p>studio, ricerca e progettazione in campo industriale, nel settore meccanico e della meccatronica, di movimentazione merci e automotive.</text:p>
          </table:table-cell>
          <table:table-cell office:value-type="date" office:date-value="2017-02-10T00:00:00" table:style-name="ce6">
            <text:p>10/02/2017</text:p>
          </table:table-cell>
          <table:table-cell office:value-type="string" table:style-name="ce5">
            <text:p>insediamento BIC</text:p>
          </table:table-cell>
          <table:table-cell office:value-type="string" table:style-name="ce5">
            <text:p>Rovereto - Polo Meccatronica</text:p>
          </table:table-cell>
          <table:table-cell office:value-type="date" office:date-value="2017-02-20T00:00:00" table:style-name="ce6">
            <text:p>20/02/2017</text:p>
          </table:table-cell>
          <table:table-cell office:value-type="string" table:style-name="ce6">
            <text:p>28/02/2017 (contratto) <text:s text:c="3"/>28/04/2017 (atto integrativo)</text:p>
          </table:table-cell>
          <table:table-cell office:value-type="float" office:value="24847.200000000001" table:style-name="ce7">
            <text:p><text:s/>24.847,20<text:s/></text:p>
          </table:table-cell>
          <table:table-cell office:value-type="float" office:value="24847.200000000001" table:style-name="ce7">
            <text:p><text:s/>24.847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UpSens S.r.l.</text:p>
          </table:table-cell>
          <table:table-cell office:value-type="string" table:style-name="ce5">
            <text:p>02423080221</text:p>
          </table:table-cell>
          <table:table-cell office:value-type="string" table:style-name="ce5">
            <text:p>Via Vienna, 8 – 38121 Trento (TN)</text:p>
          </table:table-cell>
          <table:table-cell office:value-type="string" table:style-name="ce5">
            <text:p>Fabbricazione di apparecchi di misura e regolazione, strumenti da disegno, contatori di elettricità, gas, acqua e altri liquidi, di bilance di precisione<text:s/>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5">
            <text:p>ampliamento BIC</text:p>
          </table:table-cell>
          <table:table-cell office:value-type="string" table:style-name="ce5">
            <text:p>Trento - B.I.C.</text:p>
          </table:table-cell>
          <table:table-cell office:value-type="date" office:date-value="2017-03-15T00:00:00" table:style-name="ce6">
            <text:p>15/03/2017</text:p>
          </table:table-cell>
          <table:table-cell office:value-type="date" office:date-value="2017-05-12T00:00:00" table:style-name="ce6">
            <text:p>12/05/2017</text:p>
          </table:table-cell>
          <table:table-cell office:value-type="float" office:value="8424" table:style-name="ce7">
            <text:p><text:s/>8.424,00<text:s/></text:p>
          </table:table-cell>
          <table:table-cell office:value-type="float" office:value="8424" table:style-name="ce7">
            <text:p><text:s/>8.42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rco Pegaso Società Cooperativa</text:p>
          </table:table-cell>
          <table:table-cell office:value-type="string" table:style-name="ce5">
            <text:p>01181720226<text:s/></text:p>
          </table:table-cell>
          <table:table-cell office:value-type="string" table:style-name="ce5">
            <text:p>Via Aldo Moro 9/A - 38062 Arco (TN)</text:p>
          </table:table-cell>
          <table:table-cell office:value-type="string" table:style-name="ce5">
            <text:p>Lavori di recupero ambientale</text:p>
          </table:table-cell>
          <table:table-cell office:value-type="date" office:date-value="2017-02-13T00:00:00" table:style-name="ce6">
            <text:p>13/02/2017</text:p>
          </table:table-cell>
          <table:table-cell office:value-type="string" table:style-name="ce5">
            <text:p>rinnovo locazione ordinaria</text:p>
          </table:table-cell>
          <table:table-cell office:value-type="string" table:style-name="ce5">
            <text:p>Arco - Via A. Moro 9/A</text:p>
          </table:table-cell>
          <table:table-cell office:value-type="date" office:date-value="2017-03-24T00:00:00" table:style-name="ce6">
            <text:p>24/03/2017</text:p>
          </table:table-cell>
          <table:table-cell office:value-type="date" office:date-value="2017-04-27T00:00:00" table:style-name="ce6">
            <text:p>27/04/2017</text:p>
          </table:table-cell>
          <table:table-cell office:value-type="float" office:value="34043.1" table:style-name="ce7">
            <text:p><text:s/>34.043,10<text:s/></text:p>
          </table:table-cell>
          <table:table-cell office:value-type="float" office:value="34043.1" table:style-name="ce7">
            <text:p><text:s/>34.043,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Oros S.r.l.</text:p>
          </table:table-cell>
          <table:table-cell office:value-type="string" table:style-name="ce5">
            <text:p>02268490220</text:p>
          </table:table-cell>
          <table:table-cell office:value-type="string" table:style-name="ce5">
            <text:p>Piazza Manifattura, 1 - 38068 Rovereto (TN)</text:p>
          </table:table-cell>
          <table:table-cell office:value-type="string" table:style-name="ce5">
            <text:p>attività di commercio, fornitura e posa in opera di infissi e serramenti di ogni genere e natura</text:p>
          </table:table-cell>
          <table:table-cell office:value-type="date" office:date-value="2017-04-04T00:00:00" table:style-name="ce6">
            <text:p>04/04/2017</text:p>
          </table:table-cell>
          <table:table-cell office:value-type="string" table:style-name="ce5">
            <text:p>ampliamento BIC</text:p>
          </table:table-cell>
          <table:table-cell office:value-type="string" table:style-name="ce5">
            <text:p>Rovereto - Progetto Manifattura</text:p>
          </table:table-cell>
          <table:table-cell office:value-type="date" office:date-value="2017-04-10T00:00:00" table:style-name="ce6">
            <text:p>10/04/2017</text:p>
          </table:table-cell>
          <table:table-cell office:value-type="date" office:date-value="2017-04-13T00:00:00" table:style-name="ce6">
            <text:p>13/04/2017</text:p>
          </table:table-cell>
          <table:table-cell office:value-type="float" office:value="3404.7" table:style-name="ce7">
            <text:p><text:s/>3.404,70<text:s/></text:p>
          </table:table-cell>
          <table:table-cell office:value-type="float" office:value="3404.7" table:style-name="ce7">
            <text:p><text:s/>3.404,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Distretto Tecnologico Trentino S.c.a r.l.</text:p>
          </table:table-cell>
          <table:table-cell office:value-type="string" table:style-name="ce5">
            <text:p>01990440222</text:p>
          </table:table-cell>
          <table:table-cell office:value-type="string" table:style-name="ce5">
            <text:p>Piazza Manifattura, 1 - 38068 Rovereto (TN)</text:p>
          </table:table-cell>
          <table:table-cell office:value-type="string" table:style-name="ce5">
            <text:p>Servizi di consulenza nel settore delle tecnologie dell'edilizia sostenibile, delle fonti rinnovabili e della gestione del territorio</text:p>
          </table:table-cell>
          <table:table-cell office:value-type="date" office:date-value="2017-02-09T00:00:00" table:style-name="ce6">
            <text:p>09/02/2017</text:p>
          </table:table-cell>
          <table:table-cell office:value-type="string" table:style-name="ce5">
            <text:p>rinnovo BIC</text:p>
          </table:table-cell>
          <table:table-cell office:value-type="string" table:style-name="ce5">
            <text:p>Rovereto - Progetto Manifattura</text:p>
          </table:table-cell>
          <table:table-cell office:value-type="date" office:date-value="2017-04-19T00:00:00" table:style-name="ce6">
            <text:p>19/04/2017</text:p>
          </table:table-cell>
          <table:table-cell office:value-type="string" table:style-name="ce6">
            <text:p>8/06/2017 (atto integrativo)<text:s/></text:p>
          </table:table-cell>
          <table:table-cell office:value-type="float" office:value="154809.09" table:style-name="ce7">
            <text:p><text:s/>154.809,09<text:s/></text:p>
          </table:table-cell>
          <table:table-cell office:value-type="float" office:value="154809.09" table:style-name="ce7">
            <text:p><text:s/>154.809,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Edutech S.r.l.</text:p>
          </table:table-cell>
          <table:table-cell office:value-type="string" table:style-name="ce5">
            <text:p>02160210221</text:p>
          </table:table-cell>
          <table:table-cell office:value-type="string" table:style-name="ce5">
            <text:p>Piazza Centa, 13/3 - 38122 Trento (TN)</text:p>
          </table:table-cell>
          <table:table-cell office:value-type="string" table:style-name="ce5">
            <text:p>produzione, commercializzazione, installazione, manuteazione di prodotti hardware e software, multimediali e di intrattenimento</text:p>
          </table:table-cell>
          <table:table-cell office:value-type="date" office:date-value="2017-04-18T00:00:00" table:style-name="ce6">
            <text:p>18/04/2017</text:p>
          </table:table-cell>
          <table:table-cell office:value-type="string" table:style-name="ce5">
            <text:p>ampliamento BIC</text:p>
          </table:table-cell>
          <table:table-cell office:value-type="string" table:style-name="ce5">
            <text:p>Trento - B.I.C.</text:p>
          </table:table-cell>
          <table:table-cell office:value-type="date" office:date-value="2017-05-10T00:00:00" table:style-name="ce6">
            <text:p>10/05/2017</text:p>
          </table:table-cell>
          <table:table-cell office:value-type="date" office:date-value="2017-06-08T00:00:00" table:style-name="ce6">
            <text:p>08/06/2017</text:p>
          </table:table-cell>
          <table:table-cell office:value-type="float" office:value="69639.839999999997" table:style-name="ce7">
            <text:p><text:s/>69.639,84<text:s/></text:p>
          </table:table-cell>
          <table:table-cell office:value-type="float" office:value="69639.839999999997" table:style-name="ce7">
            <text:p><text:s/>69.639,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Ivolution S.r.l.</text:p>
          </table:table-cell>
          <table:table-cell office:value-type="string" table:style-name="ce5">
            <text:p>02344230228</text:p>
          </table:table-cell>
          <table:table-cell office:value-type="string" table:style-name="ce5">
            <text:p>Via Fortunato Zeni, 8 - 38068 Rovereto (TN)</text:p>
          </table:table-cell>
          <table:table-cell office:value-type="string" table:style-name="ce5">
            <text:p>La progettazione e la produzione di software applicativi e tecnici, la configurazione e l’integrazione di sistemi sia software sia hardware.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5">
            <text:p>insediamento BIC</text:p>
          </table:table-cell>
          <table:table-cell office:value-type="string" table:style-name="ce5">
            <text:p>Rovereto - Polo Meccatronica</text:p>
          </table:table-cell>
          <table:table-cell office:value-type="date" office:date-value="2017-05-15T00:00:00" table:style-name="ce6">
            <text:p>15/05/2017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4847.200000000001" table:style-name="ce7">
            <text:p><text:s/>24.847,20<text:s/></text:p>
          </table:table-cell>
          <table:table-cell office:value-type="float" office:value="24847.200000000001" table:style-name="ce7">
            <text:p><text:s/>24.847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D&amp;D Engineering S.r.l.</text:p>
          </table:table-cell>
          <table:table-cell office:value-type="string" table:style-name="ce5">
            <text:p>02011680226</text:p>
          </table:table-cell>
          <table:table-cell office:value-type="string" table:style-name="ce5">
            <text:p>Viale Dante 300 - 38057 Pergine Valsugana (TN)</text:p>
          </table:table-cell>
          <table:table-cell office:value-type="string" table:style-name="ce5">
            <text:p>produzione, stampaggio, lavorazione di materie plastiche, leghe leggere, acciaio, materiali speciali ed affini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5">
            <text:p>rinnovo BIC</text:p>
          </table:table-cell>
          <table:table-cell office:value-type="string" table:style-name="ce5">
            <text:p>Pergine Valsugana - B.I.C.</text:p>
          </table:table-cell>
          <table:table-cell office:value-type="date" office:date-value="2017-05-15T00:00:00" table:style-name="ce6">
            <text:p>15/05/2017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74059.199999999997" table:style-name="ce7">
            <text:p><text:s/>74.059,20<text:s/></text:p>
          </table:table-cell>
          <table:table-cell office:value-type="float" office:value="74059.199999999997" table:style-name="ce7">
            <text:p><text:s/>74.059,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Il Cerchio Vivo Soc. Coop</text:p>
          </table:table-cell>
          <table:table-cell office:value-type="string" table:style-name="ce5">
            <text:p>02428390229</text:p>
          </table:table-cell>
          <table:table-cell office:value-type="string" table:style-name="ce5">
            <text:p>Via Bonporti, 9 - 38068 <text:s/>Rovereto (TN)<text:s/></text:p>
          </table:table-cell>
          <table:table-cell office:value-type="string" table:style-name="ce5">
            <text:p>servizio di lavanderia noleggio e commercio pannollini</text:p>
          </table:table-cell>
          <table:table-cell office:value-type="date" office:date-value="2017-04-12T00:00:00" table:style-name="ce6">
            <text:p>12/04/2017</text:p>
          </table:table-cell>
          <table:table-cell office:value-type="string" table:style-name="ce5">
            <text:p>insediamento locazione ordinaria</text:p>
          </table:table-cell>
          <table:table-cell office:value-type="string" table:style-name="ce5">
            <text:p>Trambileno - ex Oleificio Costa</text:p>
          </table:table-cell>
          <table:table-cell office:value-type="date" office:date-value="2017-05-26T00:00:00" table:style-name="ce6">
            <text:p>26/05/2017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26325" table:style-name="ce7">
            <text:p><text:s/>26.325,00<text:s/></text:p>
          </table:table-cell>
          <table:table-cell office:value-type="float" office:value="26325" table:style-name="ce7">
            <text:p><text:s/>26.3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Frenotecnica S.r.l.</text:p>
          </table:table-cell>
          <table:table-cell office:value-type="string" table:style-name="ce5">
            <text:p>01568330227</text:p>
          </table:table-cell>
          <table:table-cell office:value-type="string" table:style-name="ce5">
            <text:p>Viale Caproni, 15 - 38068 Rovereto (TN)</text:p>
          </table:table-cell>
          <table:table-cell office:value-type="string" table:style-name="ce5">
            <text:p>fabbricazione di altre parti ed accessori per autovericoli e loro motori nca</text:p>
          </table:table-cell>
          <table:table-cell office:value-type="date" office:date-value="2017-03-21T00:00:00" table:style-name="ce6">
            <text:p>21/03/2017</text:p>
          </table:table-cell>
          <table:table-cell office:value-type="string" table:style-name="ce5">
            <text:p>rinnovo locazione ordinaria</text:p>
          </table:table-cell>
          <table:table-cell office:value-type="string" table:style-name="ce5">
            <text:p>Rovereto (TN) - Via Caproni 15</text:p>
          </table:table-cell>
          <table:table-cell office:value-type="date" office:date-value="2017-06-08T00:00:00" table:style-name="ce6">
            <text:p>08/06/2017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155905.79999999999" table:style-name="ce7">
            <text:p><text:s/>155.905,80<text:s/></text:p>
          </table:table-cell>
          <table:table-cell office:value-type="float" office:value="155905.79999999999" table:style-name="ce7">
            <text:p><text:s/>155.905,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udaces Europe S.r.l.</text:p>
          </table:table-cell>
          <table:table-cell office:value-type="string" table:style-name="ce5">
            <text:p>02468200221</text:p>
          </table:table-cell>
          <table:table-cell office:value-type="string" table:style-name="ce5">
            <text:p>Via Fortunato Zeni, 8 - 38068 Rovereto (TN)</text:p>
          </table:table-cell>
          <table:table-cell office:value-type="string" table:style-name="ce5">
            <text:p>Fabbricazione di macchine tessili, di macchine e di impianti per il trattamento ausiliario dei tessili, di macchine per cucire e per maglieria<text:s/>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5">
            <text:p>insediamento BIC</text:p>
          </table:table-cell>
          <table:table-cell office:value-type="string" table:style-name="ce5">
            <text:p>Rovereto - Polo Meccatronica</text:p>
          </table:table-cell>
          <table:table-cell office:value-type="date" office:date-value="2017-06-21T00:00:00" table:style-name="ce6">
            <text:p>21/06/2017</text:p>
          </table:table-cell>
          <table:table-cell office:value-type="date" office:date-value="2017-09-28T00:00:00" table:style-name="ce6">
            <text:p>28/09/2017</text:p>
          </table:table-cell>
          <table:table-cell office:value-type="float" office:value="154525.92000000001" table:style-name="ce7">
            <text:p><text:s/>154.525,92<text:s/></text:p>
          </table:table-cell>
          <table:table-cell office:value-type="float" office:value="154525.92000000001" table:style-name="ce7">
            <text:p><text:s/>154.525,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Gustotek S.r.l.</text:p>
          </table:table-cell>
          <table:table-cell office:value-type="string" table:style-name="ce5">
            <text:p>02429020221</text:p>
          </table:table-cell>
          <table:table-cell office:value-type="string" table:style-name="ce5">
            <text:p>Via Fortunato Zeni, 8 - 38068 Rovereto (TN)</text:p>
          </table:table-cell>
          <table:table-cell office:value-type="string" table:style-name="ce5">
            <text:p>sviluppo, produzione e commercializzazione di prodotti o servizi innovativi per l'industria alimentare, alberghi, bar, ristoranti e comunità</text:p>
          </table:table-cell>
          <table:table-cell office:value-type="date" office:date-value="2017-05-29T00:00:00" table:style-name="ce6">
            <text:p>29/05/2017</text:p>
          </table:table-cell>
          <table:table-cell office:value-type="string" table:style-name="ce5">
            <text:p>insediamento BIC</text:p>
          </table:table-cell>
          <table:table-cell office:value-type="string" table:style-name="ce5">
            <text:p>Rovereto - Polo Meccatronica</text:p>
          </table:table-cell>
          <table:table-cell office:value-type="date" office:date-value="2017-07-12T00:00:00" table:style-name="ce6">
            <text:p>12/07/2017</text:p>
          </table:table-cell>
          <table:table-cell office:value-type="date" office:date-value="2017-08-23T00:00:00" table:style-name="ce6">
            <text:p>23/08/2017</text:p>
          </table:table-cell>
          <table:table-cell office:value-type="float" office:value="9853" table:style-name="ce7">
            <text:p><text:s/>9.853,00<text:s/></text:p>
          </table:table-cell>
          <table:table-cell office:value-type="float" office:value="9853" table:style-name="ce7">
            <text:p><text:s/>9.85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Res Inergia S.r.l.</text:p>
          </table:table-cell>
          <table:table-cell office:value-type="string" table:style-name="ce5">
            <text:p>10794581008</text:p>
          </table:table-cell>
          <table:table-cell office:value-type="string" table:style-name="ce5">
            <text:p>Vicolo del Messaggero, 11 - 38068 Rovereto (TN)<text:s/></text:p>
          </table:table-cell>
          <table:table-cell office:value-type="string" table:style-name="ce5">
            <text:p>gestione della produzione, distribuzione, commercializzazione, trasformazione, trasporto di energia elettrica, di vapore, di gas naturale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5">
            <text:p>insediamento BIC</text:p>
          </table:table-cell>
          <table:table-cell office:value-type="string" table:style-name="ce5">
            <text:p>Rovereto - Progetto Manifattura</text:p>
          </table:table-cell>
          <table:table-cell office:value-type="date" office:date-value="2017-07-18T00:00:00" table:style-name="ce6">
            <text:p>18/07/2017</text:p>
          </table:table-cell>
          <table:table-cell office:value-type="date" office:date-value="2017-07-27T00:00:00" table:style-name="ce6">
            <text:p>27/07/2017</text:p>
          </table:table-cell>
          <table:table-cell office:value-type="float" office:value="22549.68" table:style-name="ce7">
            <text:p><text:s/>22.549,68<text:s/></text:p>
          </table:table-cell>
          <table:table-cell office:value-type="float" office:value="22549.68" table:style-name="ce7">
            <text:p><text:s/>22.549,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Mobygis S.r.l.</text:p>
          </table:table-cell>
          <table:table-cell office:value-type="string" table:style-name="ce5">
            <text:p>02348070224</text:p>
          </table:table-cell>
          <table:table-cell office:value-type="string" table:style-name="ce5">
            <text:p>Corso Buonarroti, 8 - 38122 Trento</text:p>
          </table:table-cell>
          <table:table-cell office:value-type="string" table:style-name="ce5">
            <text:p>Sviluppo e produzione di prodotti o servizi innovativi al alto valore tecnologico</text:p>
          </table:table-cell>
          <table:table-cell office:value-type="date" office:date-value="2017-07-05T00:00:00" table:style-name="ce6">
            <text:p>05/07/2017</text:p>
          </table:table-cell>
          <table:table-cell office:value-type="string" table:style-name="ce5">
            <text:p>insediamento BIC</text:p>
          </table:table-cell>
          <table:table-cell office:value-type="string" table:style-name="ce5">
            <text:p>Pergine Valsugana - B.I.C.</text:p>
          </table:table-cell>
          <table:table-cell office:value-type="date" office:date-value="2017-07-20T00:00:00" table:style-name="ce6">
            <text:p>20/07/2017</text:p>
          </table:table-cell>
          <table:table-cell office:value-type="date" office:date-value="2017-08-04T00:00:00" table:style-name="ce6">
            <text:p>04/08/2017</text:p>
          </table:table-cell>
          <table:table-cell office:value-type="float" office:value="9792" table:style-name="ce7">
            <text:p><text:s/>9.792,00<text:s/></text:p>
          </table:table-cell>
          <table:table-cell office:value-type="float" office:value="9792" table:style-name="ce7">
            <text:p><text:s/>9.79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Crib-Lab S.r.l.</text:p>
          </table:table-cell>
          <table:table-cell office:value-type="string" table:style-name="ce5">
            <text:p>02444710228</text:p>
          </table:table-cell>
          <table:table-cell office:value-type="string" table:style-name="ce5">
            <text:p>Via Sabbioni, 41 - 38123 Trento (TN)</text:p>
          </table:table-cell>
          <table:table-cell office:value-type="string" table:style-name="ce5">
            <text:p>progettazione, produzione e commercializzazione di soluzioni tecnologiche per attività di software e hardware in ambito della meccatronica</text:p>
          </table:table-cell>
          <table:table-cell office:value-type="date" office:date-value="2017-06-06T00:00:00" table:style-name="ce6">
            <text:p>06/06/2017</text:p>
          </table:table-cell>
          <table:table-cell office:value-type="string" table:style-name="ce5">
            <text:p>rinnovo BIC</text:p>
          </table:table-cell>
          <table:table-cell office:value-type="string" table:style-name="ce5">
            <text:p>Rovereto - B.I.C.</text:p>
          </table:table-cell>
          <table:table-cell office:value-type="date" office:date-value="2017-08-01T00:00:00" table:style-name="ce6">
            <text:p>01/08/2017</text:p>
          </table:table-cell>
          <table:table-cell office:value-type="date" office:date-value="2017-10-18T00:00:00" table:style-name="ce6">
            <text:p>18/10/2017</text:p>
          </table:table-cell>
          <table:table-cell office:value-type="float" office:value="27558" table:style-name="ce7">
            <text:p><text:s/>27.558,00<text:s/></text:p>
          </table:table-cell>
          <table:table-cell office:value-type="float" office:value="27558" table:style-name="ce7">
            <text:p><text:s/>27.55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490 Studio S.r.l.</text:p>
          </table:table-cell>
          <table:table-cell office:value-type="string" table:style-name="ce5">
            <text:p>02459810228</text:p>
          </table:table-cell>
          <table:table-cell office:value-type="string" table:style-name="ce5">
            <text:p>Via dei Solteri 38 - 38121 Trento (TN)</text:p>
          </table:table-cell>
          <table:table-cell office:value-type="string" table:style-name="ce5">
            <text:p>attività di progettazione, realizzazione e gestione d'iniziative a valorizzare i beni artistici e culturali</text:p>
          </table:table-cell>
          <table:table-cell office:value-type="date" office:date-value="2017-05-18T00:00:00" table:style-name="ce6">
            <text:p>18/05/2017</text:p>
          </table:table-cell>
          <table:table-cell office:value-type="string" table:style-name="ce5">
            <text:p>insediamento BIC</text:p>
          </table:table-cell>
          <table:table-cell office:value-type="string" table:style-name="ce5">
            <text:p>Trento - B.I.C.</text:p>
          </table:table-cell>
          <table:table-cell office:value-type="date" office:date-value="2017-08-02T00:00:00" table:style-name="ce6">
            <text:p>02/08/2017</text:p>
          </table:table-cell>
          <table:table-cell office:value-type="date" office:date-value="2017-10-18T00:00:00" table:style-name="ce6">
            <text:p>18/10/2017</text:p>
          </table:table-cell>
          <table:table-cell office:value-type="float" office:value="67392" table:style-name="ce7">
            <text:p><text:s/>67.392,00<text:s/></text:p>
          </table:table-cell>
          <table:table-cell office:value-type="float" office:value="67392" table:style-name="ce7">
            <text:p><text:s/>67.39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onfiglioli Mechatronic Research S.p.a.<text:s/></text:p>
          </table:table-cell>
          <table:table-cell office:value-type="string" table:style-name="ce5">
            <text:p>02215960226</text:p>
          </table:table-cell>
          <table:table-cell office:value-type="string" table:style-name="ce5">
            <text:p>Via Fortunato Zeni, 8 - 38068 Rovereto (TN)</text:p>
          </table:table-cell>
          <table:table-cell office:value-type="string" table:style-name="ce5">
            <text:p>Fabbricazione di motori, generatori e trasformatori elettrici</text:p>
          </table:table-cell>
          <table:table-cell office:value-type="date" office:date-value="2015-05-31T00:00:00" table:style-name="ce6">
            <text:p>31/05/2015</text:p>
          </table:table-cell>
          <table:table-cell office:value-type="string" table:style-name="ce5">
            <text:p>rinnovo BIC</text:p>
          </table:table-cell>
          <table:table-cell office:value-type="string" table:style-name="ce5">
            <text:p>Rovereto - Polo Meccatronica</text:p>
          </table:table-cell>
          <table:table-cell office:value-type="date" office:date-value="2017-08-31T00:00:00" table:style-name="ce6">
            <text:p>31/08/2017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127706.36" table:style-name="ce7">
            <text:p><text:s/>127.706,36<text:s/></text:p>
          </table:table-cell>
          <table:table-cell office:value-type="float" office:value="127706.36" table:style-name="ce7">
            <text:p><text:s/>127.706,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Zero Energy And Passivhaus Institute For Research S.r.l. (in sigla Zephir S.r.l.)</text:p>
          </table:table-cell>
          <table:table-cell office:value-type="string" table:style-name="ce5">
            <text:p>02229630229</text:p>
          </table:table-cell>
          <table:table-cell office:value-type="string" table:style-name="ce5">
            <text:p>Località Fratte 18/3 - 38057 Pergine Valsugana (TN)</text:p>
          </table:table-cell>
          <table:table-cell office:value-type="string" table:style-name="ce5">
            <text:p>Riceca e sviluppo nel campo degli edifici ad energia zero o "quasi"; consulenza specializzata e project management; studio e vendita di componenti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5">
            <text:p>insediamento BIC</text:p>
          </table:table-cell>
          <table:table-cell office:value-type="string" table:style-name="ce5">
            <text:p>Pergine Valsugana - B.I.C.</text:p>
          </table:table-cell>
          <table:table-cell office:value-type="date" office:date-value="2017-09-07T00:00:00" table:style-name="ce6">
            <text:p>07/09/2017</text:p>
          </table:table-cell>
          <table:table-cell office:value-type="date" office:date-value="2017-09-27T00:00:00" table:style-name="ce6">
            <text:p>27/09/2017</text:p>
          </table:table-cell>
          <table:table-cell office:value-type="float" office:value="34560" table:style-name="ce7">
            <text:p><text:s/>34.560,00<text:s/></text:p>
          </table:table-cell>
          <table:table-cell office:value-type="float" office:value="34560" table:style-name="ce7">
            <text:p><text:s/>34.56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rkom S.r.l.</text:p>
          </table:table-cell>
          <table:table-cell office:value-type="string" table:style-name="ce5">
            <text:p>02466040223</text:p>
          </table:table-cell>
          <table:table-cell office:value-type="string" table:style-name="ce5">
            <text:p>Via della Crosetta 39 - 38062 Arco (TN)</text:p>
          </table:table-cell>
          <table:table-cell office:value-type="string" table:style-name="ce5">
            <text:p>Produzione di parti meccaniche di precisione, costruzione e manutenzione di impianti termici industriali e attività di carpenteria e officina meccanica<text:s/></text:p>
          </table:table-cell>
          <table:table-cell office:value-type="date" office:date-value="2017-09-19T00:00:00" table:style-name="ce6">
            <text:p>19/09/2017</text:p>
          </table:table-cell>
          <table:table-cell office:value-type="string" table:style-name="ce5">
            <text:p>insediamento locazione ordinaria</text:p>
          </table:table-cell>
          <table:table-cell office:value-type="string" table:style-name="ce5">
            <text:p>Arco <text:s/>- Via della Crosetta - Palazzina multifunzione</text:p>
          </table:table-cell>
          <table:table-cell office:value-type="date" office:date-value="2017-10-19T00:00:00" table:style-name="ce6">
            <text:p>19/10/2017</text:p>
          </table:table-cell>
          <table:table-cell office:value-type="string" table:style-name="ce6">
            <text:p>27/12/2017 (atto integrativo)</text:p>
          </table:table-cell>
          <table:table-cell office:value-type="float" office:value="134941.54999999999" table:style-name="ce7">
            <text:p><text:s/>134.941,55<text:s/></text:p>
          </table:table-cell>
          <table:table-cell office:value-type="float" office:value="134941.54999999999" table:style-name="ce7">
            <text:p><text:s/>134.941,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Cartotrentina S.r.l.</text:p>
          </table:table-cell>
          <table:table-cell office:value-type="string" table:style-name="ce5">
            <text:p>01262030222</text:p>
          </table:table-cell>
          <table:table-cell office:value-type="string" table:style-name="ce5">
            <text:p>Via della Rupe 29 – 38017 Mezzolombardo (TN)</text:p>
          </table:table-cell>
          <table:table-cell office:value-type="string" table:style-name="ce5">
            <text:p>fabbricazione di carta e cartone ondulato e di imballaggi di carte e cartone<text:s/></text:p>
          </table:table-cell>
          <table:table-cell office:value-type="date" office:date-value="2017-07-27T00:00:00" table:style-name="ce6">
            <text:p>27/07/2017</text:p>
          </table:table-cell>
          <table:table-cell office:value-type="string" table:style-name="ce5">
            <text:p>insediamento locazione ordinaria</text:p>
          </table:table-cell>
          <table:table-cell office:value-type="string" table:style-name="ce5">
            <text:p>ex Elettronica Rotaliana</text:p>
          </table:table-cell>
          <table:table-cell office:value-type="date" office:date-value="2017-10-24T00:00:00" table:style-name="ce6">
            <text:p>24/10/2017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0000" table:style-name="ce7">
            <text:p><text:s/>200.000,00<text:s/></text:p>
          </table:table-cell>
          <table:table-cell office:value-type="float" office:value="200000" table:style-name="ce7">
            <text:p><text:s/>200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Fly S.p.a.</text:p>
          </table:table-cell>
          <table:table-cell office:value-type="string" table:style-name="ce5">
            <text:p>02050760228</text:p>
          </table:table-cell>
          <table:table-cell office:value-type="string" table:style-name="ce5">
            <text:p>Zona industriale 19, 38055 Grigno (TN)<text:s/></text:p>
          </table:table-cell>
          <table:table-cell office:value-type="string" table:style-name="ce5">
            <text:p>progettazione, produzione e vendita di componenti finiti di leghe metalliche per l'industria meccanica, energetica, aeronautica ed aerospaziale</text:p>
          </table:table-cell>
          <table:table-cell office:value-type="date" office:date-value="2016-03-16T00:00:00" table:style-name="ce6">
            <text:p>16/03/2016</text:p>
          </table:table-cell>
          <table:table-cell office:value-type="string" table:style-name="ce5">
            <text:p>cessione con contributo</text:p>
          </table:table-cell>
          <table:table-cell office:value-type="string" table:style-name="ce5">
            <text:p>immobile Fly in C.C. di Grigno</text:p>
          </table:table-cell>
          <table:table-cell office:value-type="date" office:date-value="2017-01-26T00:00:00" table:style-name="ce6">
            <text:p>26/01/2017</text:p>
          </table:table-cell>
          <table:table-cell office:value-type="date" office:date-value="2017-01-27T00:00:00" table:style-name="ce6">
            <text:p>27/01/2017</text:p>
          </table:table-cell>
          <table:table-cell office:value-type="float" office:value="189363.05" table:style-name="ce7">
            <text:p><text:s/>189.363,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363.05" table:style-name="ce7">
            <text:p><text:s/>189.363,05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5">
            <text:p>Nplus S.r.l. (contratto 1)</text:p>
          </table:table-cell>
          <table:table-cell office:value-type="string" table:style-name="ce5">
            <text:p>01148830316</text:p>
          </table:table-cell>
          <table:table-cell office:value-type="string" table:style-name="ce5">
            <text:p>Via Fortunato Zeni, 8 – 38068 Rovereto (TN)</text:p>
          </table:table-cell>
          <table:table-cell office:value-type="string" table:style-name="ce5">
            <text:p>ricerca, sperimentazione, produzione, commercio, vendita ed assistenza di prodotti e sistemi elettronici, elettromeccanici e meccanici</text:p>
          </table:table-cell>
          <table:table-cell office:value-type="date" office:date-value="2017-04-11T00:00:00" table:style-name="ce6">
            <text:p>11/04/2017</text:p>
          </table:table-cell>
          <table:table-cell office:value-type="string" table:style-name="ce5">
            <text:p>fondo impianti</text:p>
          </table:table-cell>
          <table:table-cell office:value-type="string" table:style-name="ce5">
            <text:p>na</text:p>
          </table:table-cell>
          <table:table-cell office:value-type="date" office:date-value="2017-06-14T00:00:00" table:style-name="ce6">
            <text:p>14/06/2017</text:p>
          </table:table-cell>
          <table:table-cell office:value-type="date" office:date-value="2017-09-27T00:00:00" table:style-name="ce6">
            <text:p>27/09/2017</text:p>
          </table:table-cell>
          <table:table-cell office:value-type="float" office:value="1334.72" table:style-name="ce7">
            <text:p><text:s/>1.334,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34.72" table:style-name="ce7">
            <text:p><text:s/>1.334,72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5">
            <text:p>Nplus S.r.l. (contratto 2)</text:p>
          </table:table-cell>
          <table:table-cell office:value-type="string" table:style-name="ce5">
            <text:p>01148830316</text:p>
          </table:table-cell>
          <table:table-cell office:value-type="string" table:style-name="ce5">
            <text:p>Via Fortunato Zeni, 8 – 38068 Rovereto (TN)</text:p>
          </table:table-cell>
          <table:table-cell office:value-type="string" table:style-name="ce5">
            <text:p>ricerca, sperimentazione, produzione, commercio, vendita ed assistenza di prodotti e sistemi elettronici, elettromeccanici e meccanici</text:p>
          </table:table-cell>
          <table:table-cell office:value-type="date" office:date-value="2017-04-11T00:00:00" table:style-name="ce6">
            <text:p>11/04/2017</text:p>
          </table:table-cell>
          <table:table-cell office:value-type="string" table:style-name="ce5">
            <text:p>fondo impianti</text:p>
          </table:table-cell>
          <table:table-cell office:value-type="string" table:style-name="ce5">
            <text:p>na</text:p>
          </table:table-cell>
          <table:table-cell office:value-type="date" office:date-value="2017-06-14T00:00:00" table:style-name="ce6">
            <text:p>14/06/2017</text:p>
          </table:table-cell>
          <table:table-cell office:value-type="date" office:date-value="2017-12-14T00:00:00" table:style-name="ce6">
            <text:p>14/12/2017</text:p>
          </table:table-cell>
          <table:table-cell office:value-type="float" office:value="47890.37" table:style-name="ce7">
            <text:p><text:s/>47.890,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36" table:style-name="ce7">
            <text:p><text:s/>35.136,00<text:s/></text:p>
          </table:table-cell>
          <table:table-cell office:value-type="float" office:value="12754.37" table:style-name="ce7">
            <text:p><text:s/>12.754,37<text:s/>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5">
            <text:p>CPT S.r.l.</text:p>
          </table:table-cell>
          <table:table-cell office:value-type="string" table:style-name="ce5">
            <text:p>02354090223</text:p>
          </table:table-cell>
          <table:table-cell office:value-type="string" table:style-name="ce5">
            <text:p>Via Brennero n. 2 - 38060 Calliano (TN)</text:p>
          </table:table-cell>
          <table:table-cell office:value-type="string" table:style-name="ce5">
            <text:p>prova dell’integrità funzionale e strutturale del sistema di trasmissione e di sperimentazione dinamica degli organi di trasmissione</text:p>
          </table:table-cell>
          <table:table-cell office:value-type="date" office:date-value="2014-11-28T00:00:00" table:style-name="ce6">
            <text:p>28/11/2014</text:p>
          </table:table-cell>
          <table:table-cell office:value-type="string" table:style-name="ce5">
            <text:p>fondo impianti</text:p>
          </table:table-cell>
          <table:table-cell office:value-type="string" table:style-name="ce5">
            <text:p>na</text:p>
          </table:table-cell>
          <table:table-cell office:value-type="string" table:style-name="ce6">
            <text:p>16/01/2015</text:p>
            <text:p>21/06/2017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185640.6" table:style-name="ce7">
            <text:p><text:s/>185.640,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6200" table:style-name="ce7">
            <text:p><text:s/>136.200,00<text:s/></text:p>
          </table:table-cell>
          <table:table-cell office:value-type="float" office:value="49440.6" table:style-name="ce7">
            <text:p><text:s/>49.440,60<text:s/></text:p>
          </table:table-cell>
          <table:table-cell table:number-columns-repeated="16370" table:style-name="ce11"/>
        </table:table-row>
        <table:table-row table:number-rows-repeated="1048538" table:style-name="ro7">
          <table:table-cell table:number-columns-repeated="16384"/>
        </table:table-row>
      </table:table>
      <table:table table:name="'file:///C:/AMBITO%20ATTIVITA%20ECONOMICHE/6%20-%20ANALISI%20ECON-FINANZ/RENDICONTO/Trentino%20Sviluppo/Rendicontazione%202017/Rendicontazione%20Istruttorie%202017.xlsx'#DB_complessivo" table:style-name="ta2">
        <table:table-source xlink:href="file:///C:/AMBITO%20ATTIVITA%20ECONOMICHE/6%20-%20ANALISI%20ECON-FINANZ/RENDICONTO/Trentino%20Sviluppo/Rendicontazione%202017/Rendicontazione%20Istruttorie%202017.xlsx" table:table-name="DB_complessiv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Tre&amp;Partners S.p.a.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C:/AMBITO%20ATTIVITA%20ECONOMICHE/6%20-%20ANALISI%20ECON-FINANZ/RENDICONTO/Trentino%20Sviluppo/Rendicontazione%202017/Rendicontazione%20Istruttorie%202017.xlsx'#Singola" table:style-name="ta2">
        <table:table-source xlink:href="file:///C:/AMBITO%20ATTIVITA%20ECONOMICHE/6%20-%20ANALISI%20ECON-FINANZ/RENDICONTO/Trentino%20Sviluppo/Rendicontazione%202017/Rendicontazione%20Istruttorie%202017.xlsx" table:table-name="Singola" table:mode="copy-results-only"/>
        <table:table-column/>
        <table:table-row table:number-rows-repeated="60">
          <table:table-cell table:number-columns-repeated="16384"/>
        </table:table-row>
        <table:table-row>
          <table:table-cell/>
          <table:table-cell office:value-type="string" office:string-value="insediamento BIC"/>
          <table:table-cell office:value-type="string" office:string-value="SINGOLA"/>
          <table:table-cell table:number-columns-repeated="16381"/>
        </table:table-row>
        <table:table-row>
          <table:table-cell/>
          <table:table-cell office:value-type="string" office:string-value="cessione con contributo"/>
          <table:table-cell office:value-type="string" office:string-value="S3-4"/>
          <table:table-cell table:number-columns-repeated="16381"/>
        </table:table-row>
        <table:table-row>
          <table:table-cell/>
          <table:table-cell office:value-type="string" office:string-value="rinnovo locazione ordinaria"/>
          <table:table-cell office:value-type="string" office:string-value="SINGOLA"/>
          <table:table-cell table:number-columns-repeated="16381"/>
        </table:table-row>
        <table:table-row>
          <table:table-cell/>
          <table:table-cell office:value-type="string" office:string-value="insediamento locazione ordinaria"/>
          <table:table-cell office:value-type="string" office:string-value="SINGOLA"/>
          <table:table-cell table:number-columns-repeated="16381"/>
        </table:table-row>
        <table:table-row>
          <table:table-cell/>
          <table:table-cell office:value-type="string" office:string-value="ampliamento BIC"/>
          <table:table-cell office:value-type="string" office:string-value="SINGOLA"/>
          <table:table-cell table:number-columns-repeated="16381"/>
        </table:table-row>
        <table:table-row>
          <table:table-cell/>
          <table:table-cell office:value-type="string" office:string-value="garanzia fideiussoria"/>
          <table:table-cell office:value-type="string" office:string-value="ALTRI INTERVENTI"/>
          <table:table-cell table:number-columns-repeated="16381"/>
        </table:table-row>
        <table:table-row>
          <table:table-cell/>
          <table:table-cell office:value-type="string" office:string-value="prestito obbligazionario"/>
          <table:table-cell office:value-type="string" office:string-value="ALTRI INTERVENTI"/>
          <table:table-cell table:number-columns-repeated="16381"/>
        </table:table-row>
        <table:table-row>
          <table:table-cell/>
          <table:table-cell office:value-type="string" office:string-value="leaseback"/>
          <table:table-cell office:value-type="string" office:string-value="ALTRI INTERVENTI"/>
          <table:table-cell table:number-columns-repeated="16381"/>
        </table:table-row>
        <table:table-row>
          <table:table-cell/>
          <table:table-cell office:value-type="string" office:string-value="ampliamento locazione"/>
          <table:table-cell office:value-type="string" office:string-value="SINGOLA"/>
          <table:table-cell table:number-columns-repeated="16381"/>
        </table:table-row>
        <table:table-row>
          <table:table-cell/>
          <table:table-cell office:value-type="string" office:string-value="direttiva aree"/>
          <table:table-cell office:value-type="string" office:string-value="AI"/>
          <table:table-cell table:number-columns-repeated="16381"/>
        </table:table-row>
        <table:table-row>
          <table:table-cell/>
          <table:table-cell office:value-type="string" office:string-value="valutazione per Patrimonio del Trentino"/>
          <table:table-cell office:value-type="string" office:string-value="ALTRI INTERVENTI"/>
          <table:table-cell table:number-columns-repeated="16381"/>
        </table:table-row>
        <table:table-row>
          <table:table-cell/>
          <table:table-cell office:value-type="string" office:string-value="riassetto societario e acquisto impianti funiviari"/>
          <table:table-cell office:value-type="string" office:string-value="RIASSETTO SOCIETARIO"/>
          <table:table-cell table:number-columns-repeated="16381"/>
        </table:table-row>
        <table:table-row>
          <table:table-cell/>
          <table:table-cell office:value-type="string" office:string-value="rinnovo BIC"/>
          <table:table-cell office:value-type="string" office:string-value="SINGOLA"/>
          <table:table-cell table:number-columns-repeated="16381"/>
        </table:table-row>
        <table:table-row>
          <table:table-cell/>
          <table:table-cell office:value-type="string" office:string-value="usufrutto"/>
          <table:table-cell office:value-type="string" office:string-value="ALTRI INTERVENTI"/>
          <table:table-cell table:number-columns-repeated="16381"/>
        </table:table-row>
        <table:table-row>
          <table:table-cell/>
          <table:table-cell office:value-type="string" office:string-value="fondo impianti"/>
          <table:table-cell office:value-type="string" office:string-value="S3-4"/>
          <table:table-cell table:number-columns-repeated="16381"/>
        </table:table-row>
        <table:table-row>
          <table:table-cell/>
          <table:table-cell office:value-type="string" office:string-value="partecipazione"/>
          <table:table-cell office:value-type="string" office:string-value="RIASSETTO SOCIETARIO"/>
          <table:table-cell table:number-columns-repeated="16381"/>
        </table:table-row>
        <table:table-row>
          <table:table-cell/>
          <table:table-cell office:value-type="string" office:string-value="acquisto immobile"/>
          <table:table-cell office:value-type="string" office:string-value="ALTRI INTERVENTI"/>
          <table:table-cell table:number-columns-repeated="16381"/>
        </table:table-row>
        <table:table-row table:number-rows-repeated="1048499">
          <table:table-cell table:number-columns-repeated="16381"/>
        </table:table-row>
      </table:table>
      <table:table table:name="'file:///C:/AMBITO%20ATTIVITA%20ECONOMICHE/6%20-%20ANALISI%20ECON-FINANZ/RENDICONTO/Trentino%20Sviluppo/Rendicontazione%202017/Rendicontazione%20Istruttorie%202017.xlsx'#Artt__3_e_4" table:style-name="ta2">
        <table:table-source xlink:href="file:///C:/AMBITO%20ATTIVITA%20ECONOMICHE/6%20-%20ANALISI%20ECON-FINANZ/RENDICONTO/Trentino%20Sviluppo/Rendicontazione%202017/Rendicontazione%20Istruttorie%202017.xlsx" table:table-name="Artt__3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7/Rendicontazione%20Istruttorie%202017.xlsx'#Altri_interventi" table:style-name="ta2">
        <table:table-source xlink:href="file:///C:/AMBITO%20ATTIVITA%20ECONOMICHE/6%20-%20ANALISI%20ECON-FINANZ/RENDICONTO/Trentino%20Sviluppo/Rendicontazione%202017/Rendicontazione%20Istruttorie%202017.xlsx" table:table-name="Altri_interv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7/Rendicontazione%20Istruttorie%202017.xlsx'#Asset_funiviari" table:style-name="ta2">
        <table:table-source xlink:href="file:///C:/AMBITO%20ATTIVITA%20ECONOMICHE/6%20-%20ANALISI%20ECON-FINANZ/RENDICONTO/Trentino%20Sviluppo/Rendicontazione%202017/Rendicontazione%20Istruttorie%202017.xlsx" table:table-name="Asset_funivi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7/Rendicontazione%20Istruttorie%202017.xlsx'#marchio" table:style-name="ta2">
        <table:table-source xlink:href="file:///C:/AMBITO%20ATTIVITA%20ECONOMICHE/6%20-%20ANALISI%20ECON-FINANZ/RENDICONTO/Trentino%20Sviluppo/Rendicontazione%202017/Rendicontazione%20Istruttorie%202017.xlsx" table:table-name="mar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7/Rendicontazione%20Istruttorie%202017.xlsx'#PIVOT_1" table:style-name="ta2">
        <table:table-source xlink:href="file:///C:/AMBITO%20ATTIVITA%20ECONOMICHE/6%20-%20ANALISI%20ECON-FINANZ/RENDICONTO/Trentino%20Sviluppo/Rendicontazione%202017/Rendicontazione%20Istruttorie%202017.xlsx" table:table-name="PIVO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7/Rendicontazione%20Istruttorie%202017.xlsx'#PIVOT_2" table:style-name="ta2">
        <table:table-source xlink:href="file:///C:/AMBITO%20ATTIVITA%20ECONOMICHE/6%20-%20ANALISI%20ECON-FINANZ/RENDICONTO/Trentino%20Sviluppo/Rendicontazione%202017/Rendicontazione%20Istruttorie%202017.xlsx" table:table-name="PIVO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7/Rendicontazione%20Istruttorie%202017.xlsx'#PIVOT_SINTESI_" table:style-name="ta2">
        <table:table-source xlink:href="file:///C:/AMBITO%20ATTIVITA%20ECONOMICHE/6%20-%20ANALISI%20ECON-FINANZ/RENDICONTO/Trentino%20Sviluppo/Rendicontazione%202017/Rendicontazione%20Istruttorie%202017.xlsx" table:table-name="PIVOT_SINTES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7/Rendicontazione%20Istruttorie%202017.xlsx'#PIVOT_SINTESI2" table:style-name="ta2">
        <table:table-source xlink:href="file:///C:/AMBITO%20ATTIVITA%20ECONOMICHE/6%20-%20ANALISI%20ECON-FINANZ/RENDICONTO/Trentino%20Sviluppo/Rendicontazione%202017/Rendicontazione%20Istruttorie%202017.xlsx" table:table-name="PIVOT_SINTES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7/Rendicontazione%20Istruttorie%202017.xlsx'#elaborazioni_PAT" table:style-name="ta2">
        <table:table-source xlink:href="file:///C:/AMBITO%20ATTIVITA%20ECONOMICHE/6%20-%20ANALISI%20ECON-FINANZ/RENDICONTO/Trentino%20Sviluppo/Rendicontazione%202017/Rendicontazione%20Istruttorie%202017.xlsx" table:table-name="elaborazioni_P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7/Rendicontazione%20Istruttorie%202017.xlsx'#tabella_per_WORD_2017" table:style-name="ta2">
        <table:table-source xlink:href="file:///C:/AMBITO%20ATTIVITA%20ECONOMICHE/6%20-%20ANALISI%20ECON-FINANZ/RENDICONTO/Trentino%20Sviluppo/Rendicontazione%202017/Rendicontazione%20Istruttorie%202017.xlsx" table:table-name="tabella_per_WORD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7/Rendicontazione%20Istruttorie%202017.xlsx'#TAB" table:style-name="ta2">
        <table:table-source xlink:href="file:///C:/AMBITO%20ATTIVITA%20ECONOMICHE/6%20-%20ANALISI%20ECON-FINANZ/RENDICONTO/Trentino%20Sviluppo/Rendicontazione%202017/Rendicontazione%20Istruttorie%202017.xlsx" table:table-name="TAB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cquisto immobile"/>
          <table:table-cell table:number-columns-repeated="16382"/>
        </table:table-row>
        <table:table-row>
          <table:table-cell/>
          <table:table-cell office:value-type="string" office:string-value="ampliamento BIC"/>
          <table:table-cell table:number-columns-repeated="16382"/>
        </table:table-row>
        <table:table-row>
          <table:table-cell/>
          <table:table-cell office:value-type="string" office:string-value="ampliamento locazione"/>
          <table:table-cell table:number-columns-repeated="16382"/>
        </table:table-row>
        <table:table-row>
          <table:table-cell/>
          <table:table-cell office:value-type="string" office:string-value="cessione con contributo"/>
          <table:table-cell table:number-columns-repeated="16382"/>
        </table:table-row>
        <table:table-row>
          <table:table-cell/>
          <table:table-cell office:value-type="string" office:string-value="direttiva aree"/>
          <table:table-cell table:number-columns-repeated="16382"/>
        </table:table-row>
        <table:table-row>
          <table:table-cell/>
          <table:table-cell office:value-type="string" office:string-value="fondo impianti"/>
          <table:table-cell table:number-columns-repeated="16382"/>
        </table:table-row>
        <table:table-row>
          <table:table-cell/>
          <table:table-cell office:value-type="string" office:string-value="garanzia fideiussoria"/>
          <table:table-cell table:number-columns-repeated="16382"/>
        </table:table-row>
        <table:table-row>
          <table:table-cell/>
          <table:table-cell office:value-type="string" office:string-value="insediamento BIC"/>
          <table:table-cell table:number-columns-repeated="16382"/>
        </table:table-row>
        <table:table-row>
          <table:table-cell/>
          <table:table-cell office:value-type="string" office:string-value="insediamento locazione ordinaria"/>
          <table:table-cell table:number-columns-repeated="16382"/>
        </table:table-row>
        <table:table-row>
          <table:table-cell/>
          <table:table-cell office:value-type="string" office:string-value="leaseback"/>
          <table:table-cell table:number-columns-repeated="16382"/>
        </table:table-row>
        <table:table-row>
          <table:table-cell/>
          <table:table-cell office:value-type="string" office:string-value="partecipazione"/>
          <table:table-cell table:number-columns-repeated="16382"/>
        </table:table-row>
        <table:table-row>
          <table:table-cell/>
          <table:table-cell office:value-type="string" office:string-value="prestito obbligazionario"/>
          <table:table-cell table:number-columns-repeated="16382"/>
        </table:table-row>
        <table:table-row>
          <table:table-cell/>
          <table:table-cell office:value-type="string" office:string-value="riassetto societario e acquisto impianti funiviari"/>
          <table:table-cell table:number-columns-repeated="16382"/>
        </table:table-row>
        <table:table-row>
          <table:table-cell/>
          <table:table-cell office:value-type="string" office:string-value="rinnovo BIC"/>
          <table:table-cell table:number-columns-repeated="16382"/>
        </table:table-row>
        <table:table-row>
          <table:table-cell/>
          <table:table-cell office:value-type="string" office:string-value="rinnovo locazione ordinaria"/>
          <table:table-cell table:number-columns-repeated="16382"/>
        </table:table-row>
        <table:table-row>
          <table:table-cell/>
          <table:table-cell office:value-type="string" office:string-value="usufrutto"/>
          <table:table-cell table:number-columns-repeated="16382"/>
        </table:table-row>
        <table:table-row>
          <table:table-cell/>
          <table:table-cell office:value-type="string" office:string-value="valutazione per Patrimonio del Trentino"/>
          <table:table-cell table:number-columns-repeated="16382"/>
        </table:table-row>
        <table:table-row>
          <table:table-cell/>
          <table:table-cell office:value-type="string" office:string-value="acquisto immobile e direttiva aree"/>
          <table:table-cell table:number-columns-repeated="16382"/>
        </table:table-row>
        <table:table-row>
          <table:table-cell/>
          <table:table-cell office:value-type="string" office:string-value="riassetto societario e acquisto immobile"/>
          <table:table-cell table:number-columns-repeated="16382"/>
        </table:table-row>
        <table:table-row>
          <table:table-cell/>
          <table:table-cell office:value-type="string" office:string-value="acquisto beni strumentali e locazione "/>
          <table:table-cell table:number-columns-repeated="16382"/>
        </table:table-row>
        <table:table-row>
          <table:table-cell/>
          <table:table-cell office:value-type="string" office:string-value="acquisto immobile e rent to buy"/>
          <table:table-cell table:number-columns-repeated="16382"/>
        </table:table-row>
        <table:table-row>
          <table:table-cell/>
          <table:table-cell office:value-type="string" office:string-value="acquisto immobile e locazione ordinaria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AMBITO%20ATTIVITA%20ECONOMICHE/6%20-%20ANALISI%20ECON-FINANZ/RENDICONTO/Trentino%20Sviluppo/Rendicontazione%202017/Rendicontazione%20Istruttorie%202017.xlsx'#Allegato_Scheda_singola" table:style-name="ta2">
        <table:table-source xlink:href="file:///C:/AMBITO%20ATTIVITA%20ECONOMICHE/6%20-%20ANALISI%20ECON-FINANZ/RENDICONTO/Trentino%20Sviluppo/Rendicontazione%202017/Rendicontazione%20Istruttorie%202017.xlsx" table:table-name="Allegato_Scheda_singol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GGETTO" table:cell-range-address="'file:///C:/AMBITO%20ATTIVITA%20ECONOMICHE/6%20-%20ANALISI%20ECON-FINANZ/RENDICONTO/Trentino%20Sviluppo/Rendicontazione%202017/Rendicontazione%20Istruttorie%202017.xlsx'#Singola.$B$61:Singola.$C$88" table:base-cell-address="2017.$A$1"/>
        <table:named-range table:name="OGGETTO_RICHIESTA" table:cell-range-address="'file:///C:/AMBITO%20ATTIVITA%20ECONOMICHE/6%20-%20ANALISI%20ECON-FINANZ/RENDICONTO/Trentino%20Sviluppo/Rendicontazione%202017/Rendicontazione%20Istruttorie%202017.xlsx'#TAB.$B$3:TAB.$B$24" table:base-cell-address="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/>
    <dc:creator/>
    <meta:creation-date>2015-06-05T18:19:34Z</meta:creation-date>
    <dc:date>2018-07-20T14:29:52Z</dc:date>
  </office:meta>
</office:document-meta>
</file>